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1cm" table:align="center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.607cm"/>
    </style:style>
    <style:style style:name="Tabela1.D" style:family="table-column">
      <style:table-column-properties style:column-width="1.78cm"/>
    </style:style>
    <style:style style:name="Tabela1.E" style:family="table-column">
      <style:table-column-properties style:column-width="10.079cm"/>
    </style:style>
    <style:style style:name="Tabela1.F" style:family="table-column">
      <style:table-column-properties style:column-width="7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494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492cm" fo:keep-together="auto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4pt" fo:background-color="transparen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14pt" fo:font-weight="normal" fo:background-color="transparent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4pt" fo:font-weight="normal" officeooo:paragraph-rsid="002468db" fo:background-color="transparent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1" style:family="paragraph" style:parent-style-name="Standard">
      <style:paragraph-properties fo:line-height="115%" fo:text-align="start" style:justify-single-word="false" style:writing-mode="lr-tb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" fo:font-size="14pt" fo:font-style="italic" fo:font-weight="normal" officeooo:rsid="000ebae9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" fo:font-size="14pt" fo:font-style="italic" fo:font-weight="normal" officeooo:rsid="002468db" officeooo:paragraph-rsid="002468db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4pt" officeooo:paragraph-rsid="0023e9d7" style:font-size-asian="14pt" style:font-size-complex="14pt"/>
    </style:style>
    <style:style style:name="P17" style:family="paragraph" style:parent-style-name="Standard">
      <style:paragraph-properties fo:line-height="115%" fo:text-align="start" style:justify-single-word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0" style:family="paragraph" style:parent-style-name="Standard">
      <style:paragraph-properties fo:line-height="115%" fo:text-align="start" style:justify-single-word="false" style:writing-mode="lr-tb"/>
    </style:style>
    <style:style style:name="P21" style:family="paragraph" style:parent-style-name="Table_20_Contents">
      <style:paragraph-properties fo:text-align="center" style:justify-single-word="false" style:writing-mode="lr-tb"/>
      <style:text-properties style:font-name="Arial" fo:font-size="14pt" fo:background-color="transparent" style:font-size-asian="14pt" style:font-name-complex="Arial" style:font-size-complex="14pt"/>
    </style:style>
    <style:style style:name="P22" style:family="paragraph" style:parent-style-name="Table_20_Contents">
      <style:paragraph-properties fo:text-align="center" style:justify-single-word="false" style:writing-mode="lr-tb"/>
      <style:text-properties style:font-name="Arial" fo:font-size="14pt" fo:font-weight="normal" fo:background-color="transparent" style:font-size-asian="14pt" style:font-weight-asian="normal" style:font-name-complex="Ari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 style:writing-mode="lr-tb"/>
      <style:text-properties style:font-name="Arial" fo:font-size="14pt" fo:font-weight="bold" fo:background-color="transparent" style:font-size-asian="14pt" style:font-weight-asian="bold" style:font-name-complex="Arial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 style:writing-mode="lr-tb"/>
      <style:text-properties style:font-name="Arial" fo:font-size="14pt" fo:font-style="normal" fo:font-weight="bold" fo:background-color="transparent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26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fo:font-size="12pt" style:font-size-asian="12pt" style:font-size-complex="12pt"/>
    </style:style>
    <style:style style:name="P27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fo:font-size="12pt" officeooo:paragraph-rsid="00219e24" style:font-size-asian="12pt" style:font-size-complex="12pt"/>
    </style:style>
    <style:style style:name="P28" style:family="paragraph" style:parent-style-name="Table_20_Contents">
      <loext:graphic-properties draw:fill="none" draw:fill-color="#ffffff"/>
      <style:paragraph-properties fo:margin-top="0cm" fo:margin-bottom="0cm" style:contextual-spacing="true" fo:text-align="center" style:justify-single-word="false" fo:background-color="transparent" style:writing-mode="lr-tb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9" style:family="paragraph" style:parent-style-name="Table_20_Contents">
      <loext:graphic-properties draw:fill="none" draw:fill-color="#ffffff"/>
      <style:paragraph-properties fo:margin-top="0cm" fo:margin-bottom="0cm" style:contextual-spacing="true" fo:text-align="center" style:justify-single-word="false" fo:background-color="transparent" style:writing-mode="lr-tb"/>
      <style:text-properties style:font-name="Arial" fo:font-size="14pt" fo:font-weight="normal" fo:background-color="transparent" style:font-size-asian="14pt" style:font-weight-asian="normal" style:font-name-complex="Arial" style:font-size-complex="14pt" style:font-weight-complex="normal"/>
    </style:style>
    <style:style style:name="P30" style:family="paragraph" style:parent-style-name="Table_20_Contents">
      <loext:graphic-properties draw:fill="none" draw:fill-color="#ffffff"/>
      <style:paragraph-properties fo:margin-top="0cm" fo:margin-bottom="0cm" style:contextual-spacing="true" fo:text-align="center" style:justify-single-word="false" fo:background-color="transparent" style:writing-mode="lr-tb"/>
      <style:text-properties style:font-name="Arial" fo:font-size="14pt" fo:font-weight="normal" officeooo:rsid="00206cf4" officeooo:paragraph-rsid="00206cf4" fo:background-color="transparent" style:font-size-asian="14pt" style:font-weight-asian="normal" style:font-name-complex="Arial" style:font-size-complex="14pt" style:font-weight-complex="normal"/>
    </style:style>
    <style:style style:name="P31" style:family="paragraph" style:parent-style-name="Table_20_Contents">
      <loext:graphic-properties draw:fill="none" draw:fill-color="#ffffff"/>
      <style:paragraph-properties fo:margin-top="0cm" fo:margin-bottom="0cm" style:contextual-spacing="true" fo:text-align="center" style:justify-single-word="false" fo:background-color="transparent" style:writing-mode="lr-tb"/>
      <style:text-properties style:font-name="Arial" fo:font-size="14pt" fo:font-weight="normal" officeooo:rsid="00219e24" officeooo:paragraph-rsid="00219e24" fo:background-color="transparent" style:font-size-asian="14pt" style:font-weight-asian="normal" style:font-name-complex="Arial" style:font-size-complex="14pt" style:font-weight-complex="normal"/>
    </style:style>
    <style:style style:name="P32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/>
    </style:style>
    <style:style style:name="P33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style:font-name="Arial" fo:font-size="13pt" fo:font-weight="normal" officeooo:rsid="00206cf4" officeooo:paragraph-rsid="00206cf4" fo:background-color="transparent" style:font-size-asian="13pt" style:font-weight-asian="normal" style:font-name-complex="Arial" style:font-size-complex="13pt" style:font-weight-complex="normal"/>
    </style:style>
    <style:style style:name="P34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style:font-name="Arial" fo:font-size="13pt" fo:font-weight="normal" officeooo:rsid="00219e24" officeooo:paragraph-rsid="00219e24" fo:background-color="transparent" style:font-size-asian="13pt" style:font-weight-asian="normal" style:font-name-complex="Arial" style:font-size-complex="13pt" style:font-weight-complex="normal"/>
    </style:style>
    <style:style style:name="P35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style:font-name="Arial" fo:font-size="13pt" fo:font-weight="normal" officeooo:rsid="00206cf4" officeooo:paragraph-rsid="00206cf4" fo:background-color="transparent" style:font-name-asian="Arial" style:font-size-asian="13pt" style:font-weight-asian="normal" style:font-name-complex="Arial" style:font-size-complex="13pt" style:font-weight-complex="normal"/>
    </style:style>
    <style:style style:name="P36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fo:font-size="14pt" style:font-size-asian="14pt" style:font-size-complex="14pt"/>
    </style:style>
    <style:style style:name="P37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fo:font-size="13pt" style:font-size-asian="13pt" style:font-size-complex="13pt"/>
    </style:style>
    <style:style style:name="P38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fo:font-size="13pt" officeooo:paragraph-rsid="00206cf4" style:font-size-asian="13pt" style:font-size-complex="13pt"/>
    </style:style>
    <style:style style:name="P39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fo:font-size="13pt" officeooo:paragraph-rsid="00219e24" style:font-size-asian="13pt" style:font-size-complex="13pt"/>
    </style:style>
    <style:style style:name="P40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fo:font-size="13pt" officeooo:rsid="00206cf4" officeooo:paragraph-rsid="00206cf4" style:font-size-asian="13pt" style:font-size-complex="13pt"/>
    </style:style>
    <style:style style:name="P41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fo:font-size="13pt" officeooo:rsid="00219e24" officeooo:paragraph-rsid="00219e24" style:font-size-asian="13pt" style:font-size-complex="13pt"/>
    </style:style>
    <style:style style:name="P42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 style:writing-mode="lr-tb"/>
      <style:text-properties style:font-name="Tahoma" fo:font-size="14pt" fo:font-weight="normal" officeooo:rsid="0024e575" officeooo:paragraph-rsid="0024e575" style:font-size-asian="14pt" style:font-weight-asian="normal" style:font-name-complex="Tahoma" style:font-size-complex="14pt" style:font-weight-complex="normal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Arial" fo:font-size="14pt" fo:font-weight="normal" officeooo:rsid="0024e575" officeooo:paragraph-rsid="0024e575" fo:background-color="transparent" style:font-size-asian="14pt" style:font-weight-asian="normal" style:font-name-complex="Arial" style:font-size-complex="14pt" style:font-weight-complex="normal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 style:writing-mode="lr-tb"/>
      <style:text-properties style:font-name="Arial" fo:font-size="14pt" fo:font-weight="bold" officeooo:rsid="0024e575" officeooo:paragraph-rsid="0024e575" fo:background-color="transparent" style:font-size-asian="14pt" style:font-weight-asian="bold" style:font-name-complex="Arial" style:font-size-complex="14pt" style:font-weight-complex="bold"/>
    </style:style>
    <style:style style:name="P47" style:family="paragraph" style:parent-style-name="Table_20_Contents">
      <loext:graphic-properties draw:fill="none" draw:fill-color="#ffffff"/>
      <style:paragraph-properties fo:margin-top="0cm" fo:margin-bottom="0cm" style:contextual-spacing="true" fo:text-align="center" style:justify-single-word="false" fo:background-color="transparent" style:writing-mode="lr-tb"/>
      <style:text-properties style:font-name="Arial" fo:font-size="14pt" fo:font-weight="normal" officeooo:rsid="0024e575" officeooo:paragraph-rsid="0024e575" fo:background-color="transparent" style:font-size-asian="14pt" style:font-weight-asian="normal" style:font-name-complex="Arial" style:font-size-complex="14pt" style:font-weight-complex="normal"/>
    </style:style>
    <style:style style:name="P48" style:family="paragraph" style:parent-style-name="Table_20_Contents">
      <loext:graphic-properties draw:fill="none" draw:fill-color="#ffffff"/>
      <style:paragraph-properties fo:margin-top="0cm" fo:margin-bottom="0cm" style:contextual-spacing="true" fo:text-align="start" style:justify-single-word="false" fo:background-color="transparent" style:writing-mode="lr-tb"/>
      <style:text-properties style:font-name="Arial" fo:font-size="13pt" officeooo:rsid="0024e575" officeooo:paragraph-rsid="0024e575" style:font-size-asian="13pt" style:font-size-complex="13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23e9d7" style:font-weight-asian="bold" style:font-name-complex="Arial" style:font-weight-complex="bold"/>
    </style:style>
    <style:style style:name="T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weight="normal" officeooo:rsid="00219e24" style:font-weight-asian="normal" style:font-name-complex="Arial" style:font-weight-complex="normal"/>
    </style:style>
    <style:style style:name="T7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8" style:family="text">
      <style:text-properties style:font-name="Arial" fo:font-weight="normal" officeooo:rsid="00206cf4" fo:background-color="transparent" loext:char-shading-value="0" style:font-name-asian="Arial" style:font-weight-asian="normal" style:font-name-complex="Arial" style:font-weight-complex="normal"/>
    </style:style>
    <style:style style:name="T9" style:family="text">
      <style:text-properties style:font-name="Arial" fo:font-weight="normal" officeooo:rsid="00219e24" fo:background-color="transparent" loext:char-shading-value="0" style:font-name-asian="Arial" style:font-weight-asian="normal" style:font-name-complex="Arial" style:font-weight-complex="normal"/>
    </style:style>
    <style:style style:name="T10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11" style:family="text">
      <style:text-properties style:font-name="Arial" fo:font-weight="normal" officeooo:rsid="000ebae9" fo:background-color="transparent" loext:char-shading-value="0" style:font-weight-asian="normal" style:font-name-complex="Arial" style:font-weight-complex="normal"/>
    </style:style>
    <style:style style:name="T12" style:family="text">
      <style:text-properties style:font-name="Arial" fo:font-weight="normal" officeooo:rsid="00206cf4" fo:background-color="transparent" loext:char-shading-value="0" style:font-weight-asian="normal" style:font-name-complex="Arial" style:font-weight-complex="normal"/>
    </style:style>
    <style:style style:name="T13" style:family="text">
      <style:text-properties style:font-name="Arial" fo:font-weight="normal" officeooo:rsid="00219e24" fo:background-color="transparent" loext:char-shading-value="0" style:font-weight-asian="normal" style:font-name-complex="Arial" style:font-weight-complex="normal"/>
    </style:style>
    <style:style style:name="T14" style:family="text">
      <style:text-properties style:font-name="Arial" fo:font-weight="normal" officeooo:rsid="002468db" fo:background-color="transparent" loext:char-shading-value="0" style:font-weight-asian="normal" style:font-name-complex="Arial" style:font-weight-complex="normal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Arial" fo:font-size="14pt" fo:font-weight="normal" officeooo:rsid="000dcd62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fo:font-weight="normal" officeooo:rsid="00206cf4" fo:background-color="transparent" loext:char-shading-value="0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Arial" fo:font-size="13pt" fo:font-weight="normal" officeooo:rsid="00219e24" fo:background-color="transparent" loext:char-shading-value="0" style:font-size-asian="13pt" style:font-weight-asian="normal" style:font-name-complex="Arial" style:font-size-complex="13pt" style:font-weight-complex="normal"/>
    </style:style>
    <style:style style:name="T23" style:family="text">
      <style:text-properties style:font-name="Arial" fo:font-size="13pt" fo:font-weight="normal" officeooo:rsid="00219e24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24" style:family="text">
      <style:text-properties officeooo:rsid="000ebae9"/>
    </style:style>
    <style:style style:name="T25" style:family="text">
      <style:text-properties style:font-name="Tahoma" fo:font-weight="normal" style:font-weight-asian="normal" style:font-name-complex="Tahoma" style:font-weight-complex="normal"/>
    </style:style>
    <style:style style:name="T26" style:family="text">
      <style:text-properties style:font-name="Tahoma" style:font-name-complex="Tahoma"/>
    </style:style>
    <style:style style:name="T27" style:family="text">
      <style:text-properties officeooo:rsid="00206cf4"/>
    </style:style>
    <style:style style:name="T28" style:family="text">
      <style:text-properties officeooo:rsid="00219e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<text:s text:c="79"/></text:span><text:span text:style-name="T4"><text:s text:c="4"/></text:span><text:span text:style-name="T5">Załącznik do Uchwały OZ PZD w Legnicy nr 46/2025 z dnia 21.03.2025.</text:span></text:p>
      <text:p text:style-name="P1"><text:s text:c="3"/></text:p>
      <text:p text:style-name="P16"><text:span text:style-name="T1"><text:s text:c="2"/></text:span><text:span text:style-name="T2">HARMONOGRAM szkoleń podstawowych dla nowych działkowców </text:span></text:p>
      <text:p text:style-name="P16"><text:span text:style-name="T2">organizowanych przez Okręg PZD w Legnicy w <text:s/>202</text:span><text:span text:style-name="T3">6</text:span><text:span text:style-name="T2"> roku 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L. p.</text:p>
          </table:table-cell>
          <table:table-cell table:style-name="Tabela1.A1" office:value-type="string">
            <text:p text:style-name="P21">miejscowość</text:p>
          </table:table-cell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odz. </text:p>
          </table:table-cell>
          <table:table-cell table:style-name="Tabela1.A1" office:value-type="string">
            <text:p text:style-name="P21">miejsce</text:p>
          </table:table-cell>
          <table:table-cell table:style-name="Tabela1.F1" office:value-type="string">
            <text:p text:style-name="P21">dla działkowców z ROD w miejscowościach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4">Legnica</text:p>
          </table:table-cell>
          <table:table-cell table:style-name="Tabela1.A2" office:value-type="string">
            <text:p text:style-name="P36"><text:span text:style-name="T20">0</text:span><text:span text:style-name="T21">9</text:span><text:span text:style-name="T20">.0</text:span><text:span text:style-name="T21">4</text:span><text:span text:style-name="T20">.202</text:span><text:span text:style-name="T21">6</text:span><text:span text:style-name="T20"> </text:span><text:span text:style-name="T21">czw.</text:span></text:p>
            <text:p text:style-name="P37"><text:span text:style-name="T8">02</text:span><text:span text:style-name="T10">.</text:span><text:span text:style-name="T12">06</text:span><text:span text:style-name="T10">.202</text:span><text:span text:style-name="T12">6</text:span><text:span text:style-name="T10"> </text:span><text:span text:style-name="T12">wt.</text:span></text:p>
            <text:p text:style-name="P33">25.06.2026 czw.</text:p>
            <text:p text:style-name="P33">01.09.2026 wt.</text:p>
            <text:p text:style-name="P33">08.10.2026 czw.</text:p>
          </table:table-cell>
          <table:table-cell table:style-name="Tabela1.A2" office:value-type="string">
            <text:p text:style-name="P28">15:00</text:p>
            <text:p text:style-name="P29">10:00</text:p>
            <text:p text:style-name="P30">15:00</text:p>
            <text:p text:style-name="P30">15:00</text:p>
            <text:p text:style-name="P30">10:00</text:p>
          </table:table-cell>
          <table:table-cell table:style-name="Tabela1.A2" office:value-type="string">
            <text:p text:style-name="P4">dom działkowca ROD „Wyzwolenia” w Legnicy, </text:p>
            <text:p text:style-name="P5">ul. Mostowa</text:p>
          </table:table-cell>
          <table:table-cell table:style-name="Tabela1.F2" office:value-type="string">
            <text:p text:style-name="P4">Legnica, Legnickie Pole, Prochowice, Kunice, Grzybiany, Ziemnice, Rzeszotary, Bartoszów</text:p>
            <text:p text:style-name="P5">30 ROD</text:p>
          </table:table-cell>
        </table:table-row>
        <table:table-row table:style-name="Tabela1.3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3">Głogów</text:p>
          </table:table-cell>
          <table:table-cell table:style-name="Tabela1.A2" office:value-type="string">
            <text:p text:style-name="P37"><text:span text:style-name="T14">1</text:span><text:span text:style-name="T12">6</text:span><text:span text:style-name="T10">.0</text:span><text:span text:style-name="T12">4</text:span><text:span text:style-name="T10">.202</text:span><text:span text:style-name="T12">6 czw.</text:span></text:p>
            <text:p text:style-name="P33">09.06.20026 wt.</text:p>
            <text:p text:style-name="P33">03.09.2026 czw.</text:p>
            <text:p text:style-name="P37"><text:span text:style-name="T8">13</text:span><text:span text:style-name="T10">.10.202</text:span><text:span text:style-name="T12">6</text:span><text:span text:style-name="T10"> </text:span><text:span text:style-name="T12">wt.</text:span></text:p>
          </table:table-cell>
          <table:table-cell table:style-name="Tabela1.A2" office:value-type="string">
            <text:p text:style-name="P28">1<text:span text:style-name="T27">0</text:span>:00</text:p>
            <text:p text:style-name="P29">1<text:span text:style-name="T27">5</text:span>:00</text:p>
            <text:p text:style-name="P30">10:00</text:p>
            <text:p text:style-name="P30">15:00</text:p>
          </table:table-cell>
          <table:table-cell table:style-name="Tabela1.A2" office:value-type="string">
            <text:p text:style-name="P25">dom działkowca ROD „Dzieci Głogowskich” </text:p>
            <text:p text:style-name="P21">ul. Piłsudskiego (brama nr 5)</text:p>
          </table:table-cell>
          <table:table-cell table:style-name="Tabela1.F2" office:value-type="string">
            <text:p text:style-name="P21">Głogów, Grębocice, Radwanice, Kulów, Klucze, Łagoszów Mały, <text:s text:c="3"/>24 ROD</text:p>
          </table:table-cell>
        </table:table-row>
        <table:table-row table:style-name="Tabela1.1"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3">Lubin</text:p>
          </table:table-cell>
          <table:table-cell table:style-name="Tabela1.A2" office:value-type="string">
            <text:p text:style-name="P35">21.04.2026 wt.</text:p>
            <text:p text:style-name="P40"><text:span text:style-name="T8">1</text:span><text:span text:style-name="T7">1.06.2025 czw.</text:span></text:p>
            <text:p text:style-name="P38"><text:span text:style-name="T12">08</text:span><text:span text:style-name="T10">.09.202</text:span><text:span text:style-name="T12">6</text:span><text:span text:style-name="T10"> </text:span><text:span text:style-name="T12">wt.</text:span></text:p>
            <text:p text:style-name="P37"><text:span text:style-name="T8">15</text:span><text:span text:style-name="T10">.10.202</text:span><text:span text:style-name="T12">6</text:span><text:span text:style-name="T10"> </text:span><text:span text:style-name="T12">czw.</text:span></text:p>
          </table:table-cell>
          <table:table-cell table:style-name="Tabela1.A2" office:value-type="string">
            <text:p text:style-name="P28">1<text:span text:style-name="T27">5</text:span>:00</text:p>
            <text:p text:style-name="P29">15:00</text:p>
            <text:p text:style-name="P30">10:00</text:p>
            <text:p text:style-name="P30">15:00</text:p>
          </table:table-cell>
          <table:table-cell table:style-name="Tabela1.A2" office:value-type="string">
            <text:p text:style-name="P4">dom działkowca ROD „Słonecznik” w Lubinie, </text:p>
            <text:p text:style-name="P5">ul. Górnicza</text:p>
          </table:table-cell>
          <table:table-cell table:style-name="Tabela1.F2" office:value-type="string">
            <text:p text:style-name="P4">Lubin, Ścinawa, Koźlice, </text:p>
            <text:p text:style-name="P5">34 ROD</text:p>
          </table:table-cell>
        </table:table-row>
        <table:table-row table:style-name="Tabela1.1"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Polkowice</text:p>
          </table:table-cell>
          <table:table-cell table:style-name="Tabela1.A2" office:value-type="string">
            <text:p text:style-name="P32">2<text:span text:style-name="T27">8</text:span>.0<text:span text:style-name="T27">4</text:span>.202<text:span text:style-name="T27">6 wt.</text:span></text:p>
            <text:p text:style-name="P33">06.10.2026 wt.</text:p>
          </table:table-cell>
          <table:table-cell table:style-name="Tabela1.A2" office:value-type="string">
            <text:p text:style-name="P29">15:<text:span text:style-name="T27">0</text:span>0</text:p>
            <text:p text:style-name="P30">15:00</text:p>
          </table:table-cell>
          <table:table-cell table:style-name="Tabela1.A2" office:value-type="string">
            <text:p text:style-name="P6"><text:span text:style-name="T24">d</text:span>om działkowca ROD „Barbarka” w Polkowicach </text:p>
            <text:p text:style-name="P7">ul. Kopalniana </text:p>
          </table:table-cell>
          <table:table-cell table:style-name="Tabela1.F2" office:value-type="string">
            <text:p text:style-name="P6">Polkowice, Chocianów </text:p>
            <text:p text:style-name="P7">7 ROD</text:p>
          </table:table-cell>
        </table:table-row>
        <table:table-row table:style-name="Tabela1.1"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3">Bolesławiec</text:p>
          </table:table-cell>
          <table:table-cell table:style-name="Tabela1.A2" office:value-type="string">
            <text:p text:style-name="P39"><text:span text:style-name="T9">23</text:span><text:span text:style-name="T10">.0</text:span><text:span text:style-name="T13">4</text:span><text:span text:style-name="T10">.202</text:span><text:span text:style-name="T13">6</text:span><text:span text:style-name="T10"> </text:span><text:span text:style-name="T13">czw.</text:span></text:p>
            <text:p text:style-name="P34">16.06.2026 wt.</text:p>
            <text:p text:style-name="P27"><text:span text:style-name="T22">01.10.2026 czw.</text:span><text:span text:style-name="T10"> </text:span></text:p>
          </table:table-cell>
          <table:table-cell table:style-name="Tabela1.A2" office:value-type="string">
            <text:p text:style-name="P29">1<text:span text:style-name="T28">5</text:span>:00</text:p>
            <text:p text:style-name="P31">10:00</text:p>
            <text:p text:style-name="P31">15:00</text:p>
          </table:table-cell>
          <table:table-cell table:style-name="Tabela1.A2" office:value-type="string">
            <text:p text:style-name="P6">dom działkowca ROD „Tulipan” w Bolesławcu, <text:s/></text:p>
            <text:p text:style-name="P7">ul. Śluzowa</text:p>
          </table:table-cell>
          <table:table-cell table:style-name="Tabela1.F2" office:value-type="string">
            <text:p text:style-name="P6">Bolesławiec, Gromadka, Wleń, Lwówek Śl.</text:p>
            <text:p text:style-name="P7">21 ROD</text:p>
          </table:table-cell>
        </table:table-row>
        <table:table-row table:style-name="Tabela1.1">
          <table:table-cell table:style-name="Tabela1.A2" office:value-type="string">
            <text:p text:style-name="P23">6</text:p>
          </table:table-cell>
          <table:table-cell table:style-name="Tabela1.A2" office:value-type="string">
            <text:p text:style-name="P23">Złotoryja</text:p>
          </table:table-cell>
          <table:table-cell table:style-name="Tabela1.A2" office:value-type="string">
            <text:p text:style-name="P26"><text:span text:style-name="T23">26</text:span><text:span text:style-name="T20">.0</text:span><text:span text:style-name="T22">5</text:span><text:span text:style-name="T20">.202</text:span><text:span text:style-name="T22">6</text:span><text:span text:style-name="T20"> </text:span><text:span text:style-name="T22">wt.</text:span></text:p>
          </table:table-cell>
          <table:table-cell table:style-name="Tabela1.A2" office:value-type="string">
            <text:p text:style-name="P29">15:00</text:p>
          </table:table-cell>
          <table:table-cell table:style-name="Tabela1.A2" office:value-type="string">
            <text:p text:style-name="P25">dom działkowca ROD „Lena” </text:p>
            <text:p text:style-name="P22">w Złotoryi, ul. Górnicza</text:p>
          </table:table-cell>
          <table:table-cell table:style-name="Tabela1.F2" office:value-type="string">
            <text:p text:style-name="P6">Złotoryja, Świerzawa,Wojcieszów, Wilków</text:p>
            <text:p text:style-name="P7">7 ROD</text:p>
          </table:table-cell>
        </table:table-row>
        <table:table-row table:style-name="Tabela1.1">
          <table:table-cell table:style-name="Tabela1.A2" office:value-type="string">
            <text:p text:style-name="P23">7</text:p>
          </table:table-cell>
          <table:table-cell table:style-name="Tabela1.A2" office:value-type="string">
            <text:p text:style-name="P23">Jawor</text:p>
          </table:table-cell>
          <table:table-cell table:style-name="Tabela1.A2" office:value-type="string">
            <text:p text:style-name="P26"><text:span text:style-name="T20">17.09.202</text:span><text:span text:style-name="T22">6</text:span><text:span text:style-name="T20"> </text:span><text:span text:style-name="T22">czw.</text:span></text:p>
          </table:table-cell>
          <table:table-cell table:style-name="Tabela1.A2" office:value-type="string">
            <text:p text:style-name="P29">1<text:span text:style-name="T28">5</text:span>:00</text:p>
          </table:table-cell>
          <table:table-cell table:style-name="Tabela1.A2" office:value-type="string">
            <text:p text:style-name="P25">dom działkowca ROD „Piastów Śląskich” </text:p>
            <text:p text:style-name="P22">w Jaworze, ul. Piastowska</text:p>
          </table:table-cell>
          <table:table-cell table:style-name="Tabela1.F2" office:value-type="string">
            <text:p text:style-name="P6">Jawor, Bolków</text:p>
            <text:p text:style-name="P7">9 ROD</text:p>
          </table:table-cell>
        </table:table-row>
        <text:soft-page-break/>
        <table:table-row table:style-name="Tabela1.1">
          <table:table-cell table:style-name="Tabela1.A2" office:value-type="string">
            <text:p text:style-name="P23">8</text:p>
          </table:table-cell>
          <table:table-cell table:style-name="Tabela1.A2" office:value-type="string">
            <text:p text:style-name="P23">Zgorzelec</text:p>
          </table:table-cell>
          <table:table-cell table:style-name="Tabela1.A2" office:value-type="string">
            <text:p text:style-name="P37"><text:span text:style-name="T10">1</text:span><text:span text:style-name="T13">4</text:span><text:span text:style-name="T10">.</text:span><text:span text:style-name="T13">04</text:span><text:span text:style-name="T10">.202</text:span><text:span text:style-name="T13">6</text:span><text:span text:style-name="T10"> </text:span><text:span text:style-name="T11">wt.</text:span></text:p>
            <text:p text:style-name="P41"><text:span text:style-name="T11">2</text:span><text:span text:style-name="T10">2.09.2026 wt.</text:span></text:p>
          </table:table-cell>
          <table:table-cell table:style-name="Tabela1.A2" office:value-type="string">
            <text:p text:style-name="P29">1<text:span text:style-name="T28">5</text:span>:00</text:p>
            <text:p text:style-name="P31">15:00</text:p>
          </table:table-cell>
          <table:table-cell table:style-name="Tabela1.A2" office:value-type="string">
            <text:p text:style-name="P6">Miejski Dom Kultury w Zgorzelcu, ul. Parkowa 1, </text:p>
            <text:p text:style-name="P7">sala konferencyjna</text:p>
          </table:table-cell>
          <table:table-cell table:style-name="Tabela1.F2" office:value-type="string">
            <text:p text:style-name="P6">Zgorzelec, Pieńsk, Zawidów</text:p>
            <text:p text:style-name="P7">9 ROD</text:p>
          </table:table-cell>
        </table:table-row>
        <table:table-row table:style-name="Tabela1.1">
          <table:table-cell table:style-name="Tabela1.A2" office:value-type="string">
            <text:p text:style-name="P23">9</text:p>
          </table:table-cell>
          <table:table-cell table:style-name="Tabela1.A2" office:value-type="string">
            <text:p text:style-name="P23">Lubań</text:p>
          </table:table-cell>
          <table:table-cell table:style-name="Tabela1.A2" office:value-type="string">
            <text:p text:style-name="P37"><text:span text:style-name="T10">1</text:span><text:span text:style-name="T13">9</text:span><text:span text:style-name="T10">.</text:span><text:span text:style-name="T13">05</text:span><text:span text:style-name="T10">.202</text:span><text:span text:style-name="T13">6</text:span><text:span text:style-name="T10"> </text:span><text:span text:style-name="T13">wt.</text:span></text:p>
          </table:table-cell>
          <table:table-cell table:style-name="Tabela1.A2" office:value-type="string">
            <text:p text:style-name="P29">15:00</text:p>
          </table:table-cell>
          <table:table-cell table:style-name="Tabela1.A2" office:value-type="string">
            <text:p text:style-name="P6">Świetlica Spółdzielni Mieszkaniowej </text:p>
            <text:p text:style-name="P7">w Lubaniu, ul. Łużycka 1,</text:p>
          </table:table-cell>
          <table:table-cell table:style-name="Tabela1.F2" office:value-type="string">
            <text:p text:style-name="P8">Lubań, Olszyna, Gryfów Śl., Mirsk, Lubomierz, Leśna <text:s/></text:p>
            <text:p text:style-name="P8">13 ROD</text:p>
          </table:table-cell>
        </table:table-row>
        <table:table-row table:style-name="Tabela1.1"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23">Chojnów</text:p>
          </table:table-cell>
          <table:table-cell table:style-name="Tabela1.A2" office:value-type="string">
            <text:p text:style-name="P37"><text:span text:style-name="T9">30</text:span><text:span text:style-name="T10">.</text:span><text:span text:style-name="T13">04</text:span><text:span text:style-name="T10">.202</text:span><text:span text:style-name="T13">6</text:span><text:span text:style-name="T10"> </text:span><text:span text:style-name="T13">czw.</text:span></text:p>
          </table:table-cell>
          <table:table-cell table:style-name="Tabela1.A2" office:value-type="string">
            <text:p text:style-name="P29">15:00</text:p>
          </table:table-cell>
          <table:table-cell table:style-name="Tabela1.A2" office:value-type="string">
            <text:p text:style-name="P19">Miejski Ośrodek Kultury Sportu i Rekreacji <text:s/>w Chojnowie, Dom Schrama Rynek 20</text:p>
          </table:table-cell>
          <table:table-cell table:style-name="Tabela1.F2" office:value-type="string">
            <text:p text:style-name="P7">Chojnów 3 ROD</text:p>
          </table:table-cell>
        </table:table-row>
        <table:table-row table:style-name="Tabela1.1">
          <table:table-cell table:style-name="Tabela1.A2" office:value-type="string">
            <text:p text:style-name="P23">11</text:p>
          </table:table-cell>
          <table:table-cell table:style-name="Tabela1.A2" office:value-type="string">
            <text:p text:style-name="P23">Bogatynia</text:p>
          </table:table-cell>
          <table:table-cell table:style-name="Tabela1.A2" office:value-type="string">
            <text:p text:style-name="P37"><text:span text:style-name="T13">18</text:span><text:span text:style-name="T10">.</text:span><text:span text:style-name="T13">06</text:span><text:span text:style-name="T10">.202</text:span><text:span text:style-name="T13">6</text:span><text:span text:style-name="T10"> </text:span><text:span text:style-name="T13">czw.</text:span></text:p>
          </table:table-cell>
          <table:table-cell table:style-name="Tabela1.A2" office:value-type="string">
            <text:p text:style-name="P29">15:00</text:p>
          </table:table-cell>
          <table:table-cell table:style-name="Tabela1.A2" office:value-type="string">
            <text:p text:style-name="P19">Bogatyński Ośrodek Kultury </text:p>
            <text:p text:style-name="P15"><text:span text:style-name="T25">ul. </text:span><text:span text:style-name="T26">Żołnierzy II Armii Wojska Polskiego 1 </text:span></text:p>
          </table:table-cell>
          <table:table-cell table:style-name="Tabela1.F2" office:value-type="string">
            <text:p text:style-name="P7">Bogatynia 6 ROD</text:p>
          </table:table-cell>
        </table:table-row>
        <table:table-row table:style-name="Tabela1.1">
          <table:table-cell table:style-name="Tabela1.A2" office:value-type="string">
            <text:p text:style-name="P46">12</text:p>
          </table:table-cell>
          <table:table-cell table:style-name="Tabela1.A2" office:value-type="string">
            <text:p text:style-name="P46">Lwówek Śląski</text:p>
          </table:table-cell>
          <table:table-cell table:style-name="Tabela1.A2" office:value-type="string">
            <text:p text:style-name="P48">15.09.2026 wt.</text:p>
          </table:table-cell>
          <table:table-cell table:style-name="Tabela1.A2" office:value-type="string">
            <text:p text:style-name="P47">10:00</text:p>
          </table:table-cell>
          <table:table-cell table:style-name="Tabela1.A2" office:value-type="string">
            <text:p text:style-name="P43">Lwówecki Ośrodek Kultury ul. Przyjaciół Żołnierza 5</text:p>
          </table:table-cell>
          <table:table-cell table:style-name="Tabela1.F2" office:value-type="string">
            <text:p text:style-name="P44">Lwówek Śl., Wleń, Gryfów Śl., Lubomierz, Mirsk <text:s/>8 ROD</text:p>
          </table:table-cell>
        </table:table-row>
      </table:table>
      <text:p text:style-name="P3"/>
      <text:p text:style-name="P20"><text:span text:style-name="T15">Biuro Okręgu PZD w Legnicy dołoży wszelkich starań, aby szkolenia odbyły się we wskazanych terminach i miejscach, jednakże zastrzega możliwość zmiany terminów i miejsc szkoleń z przyczyn obiektywnych</text:span><text:span text:style-name="T16">. Informacje zostaną podane do wiadomości na stronie internetowej </text:span><text:a xlink:type="simple" xlink:href="http://www.ozpzd-legnica.pl/" text:style-name="Internet_20_link" text:visited-style-name="Visited_20_Internet_20_Link"><text:span text:style-name="Internet_20_link"><text:span text:style-name="T16">www.ozpzd-legnica.pl</text:span></text:span></text:a><text:span text:style-name="T16"> , a także w formie korespondencji do zarządów ROD, które powiadomią nowych działkowców, którzy uiścili opłatę ogrodową w roku nabycia prawa do działki zgodnie z § 1</text:span><text:span text:style-name="T17">63</text:span><text:span text:style-name="T16"> ust. 1 pkt 2 Statutu PZD.</text:span></text:p>
      <text:p text:style-name="P10">Szkolenie podstawowe w wymiarze 8 godz. lekcyjnych jest obowiązkowe.</text:p>
      <text:p text:style-name="P17"><text:span text:style-name="T18">Podstawa Prawna</text:span><text:span text:style-name="T19">: Uchwała nr 2/XXIX/2019 Krajowej Rady PZD z dnia 26 czerwca 2019 roku, w sprawie przyjęcia „Otwartego Programu Oświatowego PZD”</text:span></text:p>
      <text:p text:style-name="P11"><text:tab/> <text:s text:c="7"/>Uchwała nr <text:s/>9/2020 Okręgowego Zarządu PZD w Legnicy z dnia 20 lutego <text:s/>2020 r. w sprawie: <text:s/>przyjęcia Programu Oświatowego <text:s/>Okręgu PZD w Legnicy.</text:p>
      <text:p text:style-name="P12"/>
      <text:p text:style-name="P9"><text:s text:c="151"/></text:p>
      <text:p text:style-name="P18"><text:span text:style-name="T5">Legnica, </text:span><text:span text:style-name="T6">19</text:span><text:span text:style-name="T5">.</text:span><text:span text:style-name="T6">12</text:span><text:span text:style-name="T5">.2025 r. </text:span></text:p>
      <text:p text:style-name="P13"/>
      <text:p text:style-name="P14">Sporządziła Halina Litwinowicz <text:s/>IO SSI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_20_blokowy" style:display-name="Cytat blokow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801cm" fo:margin-right="0.80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11T15:11:11.940000000</meta:creation-date>
    <dc:date>2026-01-09T10:39:52.900000000</dc:date>
    <meta:print-date>2026-01-09T10:32:03.433000000</meta:print-date>
    <meta:editing-cycles>105</meta:editing-cycles>
    <meta:editing-duration>P7DT6H44M14S</meta:editing-duration>
    <meta:generator>LibreOffice/7.1.2.2$Windows_X86_64 LibreOffice_project/8a45595d069ef5570103caea1b71cc9d82b2aae4</meta:generator>
    <meta:document-statistic meta:table-count="1" meta:image-count="0" meta:object-count="0" meta:page-count="2" meta:paragraph-count="135" meta:word-count="454" meta:character-count="3235" meta:non-whitespace-character-count="2634"/>
  </office:meta>
</office:document-meta>
</file>