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style="italic" officeooo:rsid="00151cfe" officeooo:paragraph-rsid="00151cfe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fo:font-style="normal" style:text-underline-style="none" fo:font-weight="bold" officeooo:rsid="00151cfe" officeooo:paragraph-rsid="00151cfe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.199cm" fo:margin-bottom="0.199cm" style:contextual-spacing="false" fo:line-height="115%" fo:text-align="start" style:justify-single-word="false"/>
      <style:text-properties fo:font-size="12pt" fo:font-style="normal" style:text-underline-style="none" fo:font-weight="normal" officeooo:rsid="00151cfe" officeooo:paragraph-rsid="00151cfe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2pt" fo:font-style="normal" style:text-underline-style="none" fo:font-weight="normal" officeooo:rsid="0016081f" officeooo:paragraph-rsid="0016081f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2pt" fo:font-style="normal" style:text-underline-style="none" fo:font-weight="bold" officeooo:rsid="0016081f" officeooo:paragraph-rsid="0016081f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normal" style:text-underline-style="none" fo:font-weight="normal" officeooo:rsid="00151cfe" officeooo:paragraph-rsid="00151cfe" style:font-size-asian="7.84999990463257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0pt" fo:font-style="normal" style:text-underline-style="none" fo:font-weight="normal" officeooo:rsid="00151cfe" officeooo:paragraph-rsid="00151cfe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0pt" fo:font-style="normal" style:text-underline-style="none" fo:font-weight="normal" officeooo:rsid="00151cfe" officeooo:paragraph-rsid="0016081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0pt" fo:font-style="normal" style:text-underline-style="none" fo:font-weight="normal" officeooo:rsid="00151cfe" officeooo:paragraph-rsid="0016081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0pt" fo:font-style="normal" style:text-underline-style="none" fo:font-weight="normal" officeooo:rsid="0016081f" officeooo:paragraph-rsid="0016081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0pt" fo:font-style="normal" style:text-underline-style="none" fo:font-weight="normal" officeooo:rsid="0016081f" officeooo:paragraph-rsid="0016081f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.199cm" fo:margin-bottom="0cm" style:contextual-spacing="false" fo:line-height="150%" fo:text-align="start" style:justify-single-word="false"/>
      <style:text-properties fo:font-size="12pt" fo:font-style="normal" style:text-underline-style="none" fo:font-weight="normal" officeooo:rsid="00151cfe" officeooo:paragraph-rsid="00151cfe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199cm" fo:margin-bottom="0cm" style:contextual-spacing="false" fo:line-height="150%" fo:text-align="start" style:justify-single-word="false"/>
      <style:text-properties fo:font-size="12pt" fo:font-style="normal" style:text-underline-style="none" fo:font-weight="normal" officeooo:rsid="00151cfe" officeooo:paragraph-rsid="0016081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style="italic" officeooo:rsid="00151cfe" officeooo:paragraph-rsid="00151cfe" style:font-size-asian="9pt" style:font-style-asian="italic" style:font-size-complex="9pt" style:font-style-complex="italic"/>
    </style:style>
    <style:style style:name="T1" style:family="text">
      <style:text-properties officeooo:rsid="0016081f"/>
    </style:style>
    <style:style style:name="T2" style:family="text">
      <style:text-properties fo:font-size="12pt" officeooo:rsid="0016081f" style:font-size-asian="12pt" style:font-size-complex="12pt"/>
    </style:style>
    <style:style style:name="T3" style:family="text">
      <style:text-properties officeooo:rsid="0016cbde"/>
    </style:style>
    <style:style style:name="T4" style:family="text">
      <style:text-properties officeooo:rsid="0016e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Formularz</text:p>
      <text:p text:style-name="P2">zgody zarządu ROD do udziału</text:p>
      <text:p text:style-name="P2">w konkursie okręgowym dla ROD</text:p>
      <text:p text:style-name="P2">pn. „Najlepszy ROD Roku 2026”</text:p>
      <text:p text:style-name="P2"/>
      <text:p text:style-name="P2"/>
      <text:p text:style-name="P3">ROD …………………………………………..……… w …………………………….……………..</text:p>
      <text:p text:style-name="P3">liczba działek …………………………. powierzchnia ……………………………………………...</text:p>
      <text:p text:style-name="P3">stan prawny …………………………………………………………………………………….……..</text:p>
      <text:p text:style-name="P3">liczba członków ROD w PZD ……………………………………………………………….……….</text:p>
      <text:p text:style-name="P12">adres korespondencyjny 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7">(dokładny adres korespondencyjny ROD, nr tel. do Zarządu ROD)</text:p>
      <text:p text:style-name="P7"/>
      <text:p text:style-name="P6"/>
      <text:p text:style-name="P5">Okręg …………………………………………………. w …………………………………………</text:p>
      <text:p text:style-name="P5"/>
      <text:p text:style-name="P4"/>
      <text:p text:style-name="P5">Zarząd ROD wyraża zgodę na udział w <text:span text:style-name="T3">Okr</text:span><text:span text:style-name="T4">ę</text:span><text:span text:style-name="T3">gowym</text:span> Konkursie „Najlepszy ROD Roku 2026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3">…………………………………………………………………………………………………………</text:p>
      <text:p text:style-name="P11">Podpis członków (minimum 2) zarządu ROD z pieczęciami</text:p>
      <text:p text:style-name="P8"/>
      <text:p text:style-name="P8"/>
      <text:p text:style-name="P8"/>
      <text:p text:style-name="P8"/>
      <text:p text:style-name="P8"/>
      <text:p text:style-name="P8"/>
      <text:p text:style-name="P9">………………………………………, <text:span text:style-name="T2">dnia </text:span><text:span text:style-name="T1">…………………….</text:span></text:p>
      <text:p text:style-name="P10">(miejscowość i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0:20:39.621000000</meta:creation-date>
    <dc:date>2026-03-24T13:37:08.415000000</dc:date>
    <meta:editing-duration>PT6M48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7" meta:word-count="79" meta:character-count="730" meta:non-whitespace-character-count="668"/>
  </office:meta>
</office:document-meta>
</file>