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font-size="7pt" style:font-size-asian="6.09999990463257pt" style:font-size-complex="7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fo:font-size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section text:style-name="Sect1" text:name="column-l">
        <text:p text:style-name="P2"><text:span text:style-name="Strong_20_Emphasis"/></text:p>
        <text:p text:style-name="P2"><text:span text:style-name="Strong_20_Emphasis">Uchwała nr 9/VII/2025</text:span></text:p>
        <text:p text:style-name="P2"><text:span text:style-name="Strong_20_Emphasis"> </text:span></text:p>
        <text:p text:style-name="P2"><text:span text:style-name="Strong_20_Emphasis">Krajowej Komisji Rewizyjnej Polskiego Związku Działkowców</text:span></text:p>
        <text:p text:style-name="P2"><text:span text:style-name="Strong_20_Emphasis">z dnia 14.11.2025 roku</text:span></text:p>
        <text:p text:style-name="P2"><text:span text:style-name="Strong_20_Emphasis">w sprawie uchwalenia Regulaminu Komisji Rewizyjnych PZD</text:span></text:p>
        <text:p text:style-name="P2"><text:span text:style-name="Strong_20_Emphasis"> </text:span></text:p>
        <text:p text:style-name="P2">Krajowa Komisja Rewizyjna PZD działając na podstawie § 155 pkt 2 Statutu PZD postanawia:</text:p>
        <text:p text:style-name="P2"> </text:p>
        <text:p text:style-name="P2"><text:span text:style-name="Strong_20_Emphasis">§ 1.</text:span></text:p>
        <text:p text:style-name="P2"> </text:p>
        <text:p text:style-name="P2">Wprowadzić do stosowania i przestrzegania Regulamin Komisji Rewizyjnych Polskiego Związku Działkowców.</text:p>
        <text:p text:style-name="P2"> </text:p>
        <text:p text:style-name="P2"><text:span text:style-name="Strong_20_Emphasis">§ 2.</text:span></text:p>
        <text:p text:style-name="P2"> </text:p>
        <text:p text:style-name="P2">Uchwała wchodzi w życie z dniem podjęcia.</text:p>
        <text:p text:style-name="P2"> </text:p>
        <text:p text:style-name="P2"><text:span text:style-name="Strong_20_Emphasis">§ 3.</text:span></text:p>
        <text:p text:style-name="P2"><text:span text:style-name="Strong_20_Emphasis"> </text:span></text:p>
        <text:p text:style-name="P2">Odpisem Uchwały powiadomić Krajową Radę Polskiego Związku Działkowców.</text:p>
        <text:p text:style-name="P2"> </text:p>
        <text:p text:style-name="P2">               Sekretarz                                                             Przewodnicząca</text:p>
        <text:p text:style-name="P2"> </text:p>
        <text:p text:style-name="P2"> mgr inż. Edmund Derwich                                                 inż. Maria Fojt            </text:p>
        <text:p text:style-name="P2"> </text:p>
        <text:p text:style-name="P2"> </text:p>
        <text:p text:style-name="P3">Warszawa, dnia 14.11. 2025 roku        </text:p>
        <text:p text:style-name="Text_20_body"> </text:p>
        <text:p text:style-name="P2"><text:a xlink:type="simple" xlink:href="http://pzd.pl/uploads/Renata2/REGULAMIN%20KOMISJI%20REWIZYJNYCH%20PZD%20.doc" office:target-frame-name="_blank" xlink:show="new" text:style-name="Internet_20_link" text:visited-style-name="Visited_20_Internet_20_Link"><text:span text:style-name="Strong_20_Emphasis"><text:span text:style-name="T2">TREŚĆ REGULAMINU KOMISJI REWIZYJNYCH PZD</text:span></text:span></text:a></text:p>
        <text:p text:style-name="P2"> </text:p>
        <text:p text:style-name="P2"><text:soft-page-break/><text:span text:style-name="Strong_20_Emphasis">Uchwała nr 10/VII/2025</text:span></text:p>
        <text:p text:style-name="P2"><text:span text:style-name="Strong_20_Emphasis"> </text:span></text:p>
        <text:p text:style-name="P2"><text:span text:style-name="Strong_20_Emphasis">Krajowej Komisji Rewizyjnej Polskiego Związku Działkowców</text:span></text:p>
        <text:p text:style-name="P2"><text:span text:style-name="Strong_20_Emphasis">z dnia 14 listopada 2025 roku</text:span></text:p>
        <text:p text:style-name="P2"><text:span text:style-name="Strong_20_Emphasis">w sprawie wprowadzenia obowiązujących wzorów protokołów i sprawozdań</text:span></text:p>
        <text:p text:style-name="P2"><text:span text:style-name="Strong_20_Emphasis"> </text:span></text:p>
        <text:p text:style-name="P2">Krajowa Komisja Rewizyjna PZD działając na podstawie § 155 pkt 2 Statutu PZD w związku z § 29 Regulaminu Komisji Rewizyjnych Stowarzyszenia Ogrodowego Polskiego Związku Działkowców przyjętego w dniu 14.11.2025 r. postanawia:</text:p>
        <text:p text:style-name="P2"><text:span text:style-name="Strong_20_Emphasis"> </text:span></text:p>
        <text:p text:style-name="P2"><text:span text:style-name="Strong_20_Emphasis">§ 1.</text:span></text:p>
        <text:p text:style-name="P2"><text:span text:style-name="Strong_20_Emphasis"> </text:span></text:p>
        <text:p text:style-name="P2">Wprowadzić wzory protokołów i sprawozdań przeznaczonych do stosowania w pracach komisji rewizyjnych działających w PZD od dnia 1 stycznia 2026 r., których tekst stanowi załącznik nr 1 do niniejszej uchwały.</text:p>
        <text:p text:style-name="P2"><text:span text:style-name="Strong_20_Emphasis"> </text:span></text:p>
        <text:p text:style-name="P2"><text:span text:style-name="Strong_20_Emphasis">§ 2.</text:span></text:p>
        <text:p text:style-name="P2"><text:span text:style-name="Strong_20_Emphasis"> </text:span></text:p>
        <text:p text:style-name="P2">Uchwała wchodzi w życie z dniem podjęcia.</text:p>
        <text:p text:style-name="P2"><text:span text:style-name="Strong_20_Emphasis"> </text:span></text:p>
        <text:p text:style-name="P2"><text:span text:style-name="Strong_20_Emphasis">§ 3.</text:span></text:p>
        <text:p text:style-name="P2"><text:span text:style-name="Strong_20_Emphasis"> </text:span></text:p>
        <text:p text:style-name="P2">Odpisem Uchwały powiadomić Krajową Radę Polskiego Związku Działkowców.</text:p>
        <text:p text:style-name="P2"><text:span text:style-name="Strong_20_Emphasis"> </text:span></text:p>
        <text:p text:style-name="P2">                     Sekretarz                                                          Przewodnicząca</text:p>
        <text:p text:style-name="P2">Krajowej Komisji Rewizyjnej PZD                      Krajowej Komisji Rewizyjnej PZD</text:p>
        <text:p text:style-name="P2"> </text:p>
        <text:p text:style-name="P2">       mgr inż. Edmund Derwich                                              inż. Maria Fojt            </text:p>
        <text:p text:style-name="P2"> </text:p>
        <text:p text:style-name="P2"> </text:p>
        <text:p text:style-name="P3">Warszawa, dnia 14.11.2025 roku        </text:p>
        <text:p text:style-name="P2"> </text:p>
        <text:p text:style-name="P2"><text:soft-page-break/><text:a xlink:type="simple" xlink:href="http://pzd.pl/uploads/Renata2/Załącznik%20nr%201%20do%20uchwały%20KKR%20PZD%20nr%2010%202025%20z%20dnia%2014.11.2025%20r.%20.doc" office:target-frame-name="_blank" xlink:show="new" text:style-name="Internet_20_link" text:visited-style-name="Visited_20_Internet_20_Link"><text:span text:style-name="Strong_20_Emphasis"><text:span text:style-name="Emphasis"><text:span text:style-name="T1">Załącznik nr 1 do uchwały KKR PZD nr 10/VII/2025 z dnia 14.11.2025 r. </text:span></text:span></text:span></text:a><text:span text:style-name="Emphasis"> </text:span><text:span text:style-name="Emphasis"><text:span text:style-name="T1">(</text:span></text:span><text:a xlink:type="simple" xlink:href="http://pzd.pl/uploads/Renata2/Załącznik%20nr%201%20do%20uchwały%20KKR%20PZD%20nr%2010%202025%20z%20dnia%2014.11.2025%20r.%20.doc" office:target-frame-name="_blank" xlink:show="new" text:style-name="Internet_20_link" text:visited-style-name="Visited_20_Internet_20_Link"><text:span text:style-name="Strong_20_Emphasis"><text:span text:style-name="T1">Obowiązujące wzory protokołów i sprawozdań</text:span></text:span></text:a><text:span text:style-name="T1">)</text:span>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16T13:21:28.061000000</meta:creation-date>
    <dc:date>2026-01-16T13:24:54.278000000</dc:date>
    <meta:editing-duration>PT3M26S</meta:editing-duration>
    <meta:editing-cycles>1</meta:editing-cycles>
    <meta:document-statistic meta:table-count="0" meta:image-count="0" meta:object-count="0" meta:page-count="3" meta:paragraph-count="58" meta:word-count="230" meta:character-count="1944" meta:non-whitespace-character-count="1402"/>
    <meta:generator>LibreOffice/7.1.2.2$Windows_X86_64 LibreOffice_project/8a45595d069ef5570103caea1b71cc9d82b2aae4</meta:generator>
  </office:meta>
</office:document-meta>
</file>