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21cm" table:align="center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.607cm"/>
    </style:style>
    <style:style style:name="Tabela1.D" style:family="table-column">
      <style:table-column-properties style:column-width="1.78cm"/>
    </style:style>
    <style:style style:name="Tabela1.E" style:family="table-column">
      <style:table-column-properties style:column-width="10.079cm"/>
    </style:style>
    <style:style style:name="Tabela1.F" style:family="table-column">
      <style:table-column-properties style:column-width="7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494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492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style:font-name="Arial1" fo:font-size="14pt" fo:background-color="transparent" style:font-size-asian="14pt" style:font-name-complex="Arial1" style:font-size-complex="14pt"/>
    </style:style>
    <style:style style:name="P6" style:family="paragraph" style:parent-style-name="Table_20_Contents">
      <style:paragraph-properties fo:text-align="center" style:justify-single-word="false" style:writing-mode="lr-tb"/>
      <style:text-properties style:font-name="Arial1" fo:font-size="14pt" fo:font-weight="normal" fo:background-color="transparent" style:font-size-asian="14pt" style:font-weight-asian="normal" style:font-name-complex="Arial1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style:writing-mode="lr-tb"/>
      <style:text-properties style:font-name="Arial1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style:writing-mode="lr-tb"/>
      <style:text-properties style:font-name="Arial1" fo:font-size="14pt" fo:font-style="normal" fo:font-weight="bold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2pt" style:font-size-asian="12pt" style:font-size-complex="12pt"/>
    </style:style>
    <style:style style:name="P10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11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1" fo:font-size="14pt" fo:font-weight="normal" fo:background-color="transparent" style:font-size-asian="14pt" style:font-weight-asian="normal" style:font-name-complex="Arial1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4pt" style:font-size-asian="14pt" style:font-name-complex="Arial1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14pt" fo:background-color="transparent" style:font-size-asian="14pt" style:font-name-complex="Arial1" style:font-size-complex="14pt"/>
    </style:style>
    <style:style style:name="P14" style:family="paragraph" style:parent-style-name="Table_20_Contents">
      <style:paragraph-properties fo:text-align="center" style:justify-single-word="false" style:writing-mode="lr-tb"/>
      <style:text-properties style:font-name="Arial1" fo:font-size="14pt" style:font-size-asian="14pt" style:font-name-complex="Arial1" style:font-size-complex="14pt"/>
    </style:style>
    <style:style style:name="P15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1" fo:font-size="14pt" fo:font-weight="normal" fo:background-color="transparent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line-height="115%" fo:text-align="start" style:justify-single-word="false" style:writing-mode="lr-tb"/>
    </style:style>
    <style:style style:name="P21" style:family="paragraph" style:parent-style-name="Standard">
      <style:paragraph-properties fo:line-height="115%" fo:text-align="start" style:justify-single-word="false" style:writing-mode="lr-tb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15%" fo:text-align="start" style:justify-single-word="false" style:writing-mode="lr-tb"/>
      <style:text-properties style:font-name="Arial1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1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T1" style:family="text">
      <style:text-properties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" style:family="text">
      <style:text-properties style:font-name="Arial1" fo:font-weight="normal" style:font-weight-asian="normal" style:font-name-complex="Arial1" style:font-weight-complex="normal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officeooo:rsid="000ebae9" style:font-weight-asian="bold" style:font-name-complex="Arial1" style:font-weight-complex="bold"/>
    </style:style>
    <style:style style:name="T6" style:family="text">
      <style:text-properties style:font-name="Arial1" fo:font-weight="normal" fo:background-color="transparent" loext:char-shading-value="0" style:font-name-asian="Arial1" style:font-weight-asian="normal" style:font-name-complex="Arial1" style:font-weight-complex="normal"/>
    </style:style>
    <style:style style:name="T7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8" style:family="text">
      <style:text-properties officeooo:rsid="000ebae9"/>
    </style:style>
    <style:style style:name="T9" style:family="text">
      <style:text-properties style:font-name="Arial1" fo:font-weight="normal" officeooo:rsid="000ebae9" fo:background-color="transparent" loext:char-shading-value="0" style:font-weight-asian="normal" style:font-name-complex="Arial1" style:font-weight-complex="normal"/>
    </style:style>
    <style:style style:name="T10" style:family="text">
      <style:text-properties style:font-name="Tahoma" fo:font-weight="normal" style:font-weight-asian="normal" style:font-name-complex="Tahoma" style:font-weight-complex="normal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14" style:family="text">
      <style:text-properties style:font-name="Arial1" fo:font-size="14pt" fo:font-weight="normal" officeooo:rsid="000dcd62" style:font-size-asian="14pt" style:font-weight-asian="normal" style:font-name-complex="Arial1" style:font-size-complex="14pt" style:font-weight-complex="normal"/>
    </style:style>
    <style:style style:name="T15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16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Arial1" fo:font-style="italic" fo:font-weight="normal" style:font-style-asian="italic" style:font-weight-asian="normal" style:font-name-complex="Arial1" style:font-style-complex="italic" style:font-weight-complex="normal"/>
    </style:style>
    <style:style style:name="T18" style:family="text">
      <style:text-properties style:font-name="Arial1" fo:font-style="italic" fo:font-weight="normal" officeooo:rsid="000ebae9" style:font-style-asian="italic" style:font-weight-asian="normal" style:font-name-complex="Arial1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9"/></text:span><text:span text:style-name="T2"><text:s text:c="4"/></text:span><text:span text:style-name="T3">Załącznik do Uchwały OZ PZD w Legnicy nr 46/2025 z dnia 21.03.2025.</text:span></text:p>
      <text:p text:style-name="P2"><text:s text:c="3"/></text:p>
      <text:p text:style-name="P3"><text:span text:style-name="T1"><text:s text:c="2"/></text:span><text:span text:style-name="T4">HARMONOGRAM szkoleń podstawowych dla nowych działkowców organizowanych przez Okręg PZD w Legnicy w <text:s text:c="5"/>II półroczu 2025 roku </text:span><text:span text:style-name="T5">(aktualizacja 02.12.2025 r.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A1" office:value-type="string">
            <text:p text:style-name="P5">miejscowość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odz. </text:p>
          </table:table-cell>
          <table:table-cell table:style-name="Tabela1.A1" office:value-type="string">
            <text:p text:style-name="P5">miejsce</text:p>
          </table:table-cell>
          <table:table-cell table:style-name="Tabela1.F1" office:value-type="string">
            <text:p text:style-name="P5">dla działkowców z ROD w miejscowościach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Legnica</text:p>
          </table:table-cell>
          <table:table-cell table:style-name="Tabela1.A2" office:value-type="string">
            <text:p text:style-name="P9"><text:span text:style-name="T6"><text:s/></text:span><text:span text:style-name="T7">03.09.2025 śr</text:span></text:p>
            <text:p text:style-name="P9"><text:span text:style-name="T6"><text:s/></text:span><text:span text:style-name="T7">10.10.2025 pt </text:span></text:p>
          </table:table-cell>
          <table:table-cell table:style-name="Tabela1.A2" office:value-type="string">
            <text:p text:style-name="P10">15:00</text:p>
            <text:p text:style-name="P11">10:00</text:p>
          </table:table-cell>
          <table:table-cell table:style-name="Tabela1.A2" office:value-type="string">
            <text:p text:style-name="P12">dom działkowca ROD „Wyzwolenia” w Legnicy, </text:p>
            <text:p text:style-name="P13">ul. Mostowa</text:p>
          </table:table-cell>
          <table:table-cell table:style-name="Tabela1.F2" office:value-type="string">
            <text:p text:style-name="P12">Legnica, Legnickie Pole, Prochowice, Kunice, Grzybiany, Ziemnice, Rzeszotary, Bartoszów</text:p>
            <text:p text:style-name="P13">30 ROD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Głogów</text:p>
          </table:table-cell>
          <table:table-cell table:style-name="Tabela1.A2" office:value-type="string">
            <text:p text:style-name="P9"><text:span text:style-name="T6"><text:s/></text:span><text:span text:style-name="T7">05.09.2025 pt</text:span></text:p>
            <text:p text:style-name="P9"><text:span text:style-name="T6"><text:s/></text:span><text:span text:style-name="T7">08.10.2025 śr</text:span></text:p>
          </table:table-cell>
          <table:table-cell table:style-name="Tabela1.A2" office:value-type="string">
            <text:p text:style-name="P10">15:00</text:p>
            <text:p text:style-name="P11">10:00</text:p>
          </table:table-cell>
          <table:table-cell table:style-name="Tabela1.A2" office:value-type="string">
            <text:p text:style-name="P14">dom działkowca ROD „Dzieci Głogowskich” </text:p>
            <text:p text:style-name="P5">ul. Piłsudskiego (brama nr 5)</text:p>
          </table:table-cell>
          <table:table-cell table:style-name="Tabela1.F2" office:value-type="string">
            <text:p text:style-name="P5">Głogów, Grębocice, Radwanice, Kulów, Klucze, Łagoszów Mały, <text:s text:c="3"/>24 ROD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Lubin</text:p>
          </table:table-cell>
          <table:table-cell table:style-name="Tabela1.A2" office:value-type="string">
            <text:p text:style-name="P9"><text:span text:style-name="T6"><text:s/></text:span><text:span text:style-name="T7">10.09.2025 śr</text:span></text:p>
            <text:p text:style-name="P9"><text:span text:style-name="T6"><text:s/></text:span><text:span text:style-name="T7">17.10.2025 pt</text:span></text:p>
          </table:table-cell>
          <table:table-cell table:style-name="Tabela1.A2" office:value-type="string">
            <text:p text:style-name="P10">10:00</text:p>
            <text:p text:style-name="P11">15:00</text:p>
          </table:table-cell>
          <table:table-cell table:style-name="Tabela1.A2" office:value-type="string">
            <text:p text:style-name="P12">dom działkowca ROD „Słonecznik” w Lubinie, </text:p>
            <text:p text:style-name="P13">ul. Górnicza</text:p>
          </table:table-cell>
          <table:table-cell table:style-name="Tabela1.F2" office:value-type="string">
            <text:p text:style-name="P12">Lubin, Ścinawa, Koźlice, </text:p>
            <text:p text:style-name="P13">34 ROD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Polkowice</text:p>
          </table:table-cell>
          <table:table-cell table:style-name="Tabela1.A2" office:value-type="string">
            <text:p text:style-name="P15">29.09.2025pon</text:p>
          </table:table-cell>
          <table:table-cell table:style-name="Tabela1.A2" office:value-type="string">
            <text:p text:style-name="P11">15:30</text:p>
          </table:table-cell>
          <table:table-cell table:style-name="Tabela1.A2" office:value-type="string">
            <text:p text:style-name="P16"><text:span text:style-name="T8">d</text:span>om działkowca ROD „Barbarka” w Polkowicach </text:p>
            <text:p text:style-name="P17">ul. Kopalniana </text:p>
          </table:table-cell>
          <table:table-cell table:style-name="Tabela1.F2" office:value-type="string">
            <text:p text:style-name="P16">Polkowice, Chocianów </text:p>
            <text:p text:style-name="P17">7 ROD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Bolesławiec</text:p>
          </table:table-cell>
          <table:table-cell table:style-name="Tabela1.A2" office:value-type="string">
            <text:p text:style-name="P9"><text:span text:style-name="T6"><text:s/></text:span><text:span text:style-name="T7">15.09.2025 śr </text:span></text:p>
          </table:table-cell>
          <table:table-cell table:style-name="Tabela1.A2" office:value-type="string">
            <text:p text:style-name="P11">10:00</text:p>
          </table:table-cell>
          <table:table-cell table:style-name="Tabela1.A2" office:value-type="string">
            <text:p text:style-name="P16">dom działkowca ROD „Tulipan” w Bolesławcu, <text:s/></text:p>
            <text:p text:style-name="P17">ul. Śluzowa</text:p>
          </table:table-cell>
          <table:table-cell table:style-name="Tabela1.F2" office:value-type="string">
            <text:p text:style-name="P16">Bolesławiec, Gromadka, Wleń, Lwówek Śl.</text:p>
            <text:p text:style-name="P17">21 ROD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Złotoryja</text:p>
          </table:table-cell>
          <table:table-cell table:style-name="Tabela1.A2" office:value-type="string">
            <text:p text:style-name="P9"><text:span text:style-name="T6"><text:s/></text:span><text:span text:style-name="T7">19.09.2025 pt</text:span></text:p>
          </table:table-cell>
          <table:table-cell table:style-name="Tabela1.A2" office:value-type="string">
            <text:p text:style-name="P11">15:00</text:p>
          </table:table-cell>
          <table:table-cell table:style-name="Tabela1.A2" office:value-type="string">
            <text:p text:style-name="P14">dom działkowca ROD „Lena” </text:p>
            <text:p text:style-name="P6">w Złotoryi, ul. Górnicza</text:p>
          </table:table-cell>
          <table:table-cell table:style-name="Tabela1.F2" office:value-type="string">
            <text:p text:style-name="P16">Złotoryja, Świerzawa,Wojcieszów, Wilków</text:p>
            <text:p text:style-name="P17">7 ROD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Jawor</text:p>
          </table:table-cell>
          <table:table-cell table:style-name="Tabela1.A2" office:value-type="string">
            <text:p text:style-name="P9"><text:span text:style-name="T6"><text:s/></text:span><text:span text:style-name="T7">17.09.2025 śr</text:span></text:p>
          </table:table-cell>
          <table:table-cell table:style-name="Tabela1.A2" office:value-type="string">
            <text:p text:style-name="P11">10:00</text:p>
          </table:table-cell>
          <table:table-cell table:style-name="Tabela1.A2" office:value-type="string">
            <text:p text:style-name="P14">dom działkowca ROD „Piastów Śląskich” </text:p>
            <text:p text:style-name="P6">w Jaworze, ul. Piastowska</text:p>
          </table:table-cell>
          <table:table-cell table:style-name="Tabela1.F2" office:value-type="string">
            <text:p text:style-name="P16">Jawor, Bolków</text:p>
            <text:p text:style-name="P17">9 ROD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Zgorzelec</text:p>
          </table:table-cell>
          <table:table-cell table:style-name="Tabela1.A2" office:value-type="string">
            <text:p text:style-name="P9"><text:span text:style-name="T6"><text:s/></text:span><text:span text:style-name="T7">1</text:span><text:span text:style-name="T9">6</text:span><text:span text:style-name="T7">.1</text:span><text:span text:style-name="T9">2</text:span><text:span text:style-name="T7">.2025 </text:span><text:span text:style-name="T9">wt</text:span></text:p>
          </table:table-cell>
          <table:table-cell table:style-name="Tabela1.A2" office:value-type="string">
            <text:p text:style-name="P11">1<text:span text:style-name="T8">6</text:span>:00</text:p>
          </table:table-cell>
          <table:table-cell table:style-name="Tabela1.A2" office:value-type="string">
            <text:p text:style-name="P16">Miejski Dom Kultury w Zgorzelcu, ul. Parkowa 1, </text:p>
            <text:p text:style-name="P17">sala konferencyjna</text:p>
          </table:table-cell>
          <table:table-cell table:style-name="Tabela1.F2" office:value-type="string">
            <text:p text:style-name="P16">Zgorzelec, Pieńsk, Zawidów</text:p>
            <text:p text:style-name="P17">9 ROD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Lubań</text:p>
          </table:table-cell>
          <table:table-cell table:style-name="Tabela1.A2" office:value-type="string">
            <text:p text:style-name="P9"><text:span text:style-name="T6"><text:s/></text:span><text:span text:style-name="T7">15.10.2025 śr</text:span></text:p>
          </table:table-cell>
          <table:table-cell table:style-name="Tabela1.A2" office:value-type="string">
            <text:p text:style-name="P11">15:00</text:p>
          </table:table-cell>
          <table:table-cell table:style-name="Tabela1.A2" office:value-type="string">
            <text:p text:style-name="P16">Świetlica Spółdzielni Mieszkaniowej </text:p>
            <text:p text:style-name="P17">w Lubaniu, ul. Łużycka 1,</text:p>
          </table:table-cell>
          <table:table-cell table:style-name="Tabela1.F2" office:value-type="string">
            <text:p text:style-name="P17">Lubań, Olszyna, Gryfów Śl., Mirsk, Lubomierz, Leśna <text:s text:c="4"/>13 ROD</text:p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Chojnów</text:p>
          </table:table-cell>
          <table:table-cell table:style-name="Tabela1.A2" office:value-type="string">
            <text:p text:style-name="P9"><text:span text:style-name="T6"><text:s/></text:span><text:span text:style-name="T7">24.10.2025 pt</text:span></text:p>
          </table:table-cell>
          <table:table-cell table:style-name="Tabela1.A2" office:value-type="string">
            <text:p text:style-name="P11">15:00</text:p>
          </table:table-cell>
          <table:table-cell table:style-name="Tabela1.A2" office:value-type="string">
            <text:p text:style-name="P18">Miejski Ośrodek Kultury Sportu i Rekreacji <text:s/>w Chojnowie, Dom Schrama Rynek 20</text:p>
          </table:table-cell>
          <table:table-cell table:style-name="Tabela1.F2" office:value-type="string">
            <text:p text:style-name="P17">Chojnów 3 ROD</text:p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Bogatynia</text:p>
          </table:table-cell>
          <table:table-cell table:style-name="Tabela1.A2" office:value-type="string">
            <text:p text:style-name="P9"><text:span text:style-name="T6"><text:s/></text:span><text:span text:style-name="T7"><text:s/>3.10.2025 pt</text:span></text:p>
          </table:table-cell>
          <table:table-cell table:style-name="Tabela1.A2" office:value-type="string">
            <text:p text:style-name="P11">15:00</text:p>
          </table:table-cell>
          <table:table-cell table:style-name="Tabela1.A2" office:value-type="string">
            <text:p text:style-name="P18">Bogatyński Ośrodek Kultury </text:p>
            <text:p text:style-name="P3"><text:span text:style-name="T10">ul. </text:span><text:span text:style-name="T11">Żołnierzy II Armii Wojska Polskiego 1 </text:span></text:p>
          </table:table-cell>
          <table:table-cell table:style-name="Tabela1.F2" office:value-type="string">
            <text:p text:style-name="P17">Bogatynia 6 ROD</text:p>
          </table:table-cell>
        </table:table-row>
      </table:table>
      <text:p text:style-name="P19"/>
      <text:p text:style-name="P20"><text:span text:style-name="T12">Biuro Okręgu PZD w Legnicy dołoży wszelkich starań, aby szkolenia odbyły się we wskazanych terminach i miejscach, jednakże zastrzega możliwość zmiany terminów i miejsc szkoleń z przyczyn obiektywnych</text:span><text:span text:style-name="T13">. Informacje zostaną podane do wiadomości na stronie internetowej </text:span><text:a xlink:type="simple" xlink:href="http://www.ozpzd-legnica.pl/" text:style-name="Internet_20_link" text:visited-style-name="Visited_20_Internet_20_Link"><text:span text:style-name="Internet_20_link"><text:span text:style-name="T13">www.ozpzd-legnica.pl</text:span></text:span></text:a><text:span text:style-name="T13"> , a także w formie korespondencji do zarządów ROD, które powiadomią nowych działkowców, którzy uiścili opłatę ogrodową w roku nabycia prawa do działki zgodnie z § 1</text:span><text:span text:style-name="T14">63</text:span><text:span text:style-name="T13"> ust. 1 pkt 2 Statutu PZD</text:span></text:p>
      <text:p text:style-name="P21">Szkolenie podstawowe w wymiarze 8 godz. lekcyjnych jest obowiązkowe</text:p>
      <text:p text:style-name="P22"><text:span text:style-name="T15">Podstawa Prawna</text:span><text:span text:style-name="T16">: Uchwała nr 2/XXIX/2019 Krajowej Rady PZD z dnia 26 czerwca 2019 roku, w sprawie przyjęcia „Otwartego Programu Oświatowego PZD”</text:span></text:p>
      <text:p text:style-name="P23"><text:tab/> <text:s text:c="17"/>Uchwała nr <text:s/>9/2020 Okręgowego Zarządu PZD w Legnicy z dnia 20 lutego <text:s/>2020 r. w sprawie: <text:s/>przyjęcia Programu Oświatowego <text:s/>Okręgu PZD w Legnicy</text:p>
      <text:p text:style-name="P24"/>
      <text:p text:style-name="P25"><text:s text:c="151"/></text:p>
      <text:p text:style-name="P26"><text:span text:style-name="T17">Legnica, 07.08.2025 r.</text:span><text:span text:style-name="T3"> <text:s/></text:span><text:span text:style-name="T18">Aktualizacja 2.12.2025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_20_blokowy" style:display-name="Cytat blokow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1-11T15:11:11.940000000</meta:creation-date>
    <dc:date>2025-12-02T09:52:14.431781700</dc:date>
    <meta:print-date>2025-08-07T13:00:00</meta:print-date>
    <meta:editing-cycles>93</meta:editing-cycles>
    <meta:editing-duration>P7DT5H35M19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104" meta:word-count="400" meta:character-count="2916" meta:non-whitespace-character-count="2310"/>
  </office:meta>
</office:document-meta>
</file>