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Arial" style:font-name-asian="Arial" style:font-name-complex="Arial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3506in" style:use-optimal-column-width="false"/>
    </style:style>
    <style:style style:name="TableColumn14" style:family="table-column">
      <style:table-column-properties style:column-width="1.2215in" style:use-optimal-column-width="false"/>
    </style:style>
    <style:style style:name="TableColumn15" style:family="table-column">
      <style:table-column-properties style:column-width="1.4201in" style:use-optimal-column-width="false"/>
    </style:style>
    <style:style style:name="TableColumn16" style:family="table-column">
      <style:table-column-properties style:column-width="0.7006in" style:use-optimal-column-width="false"/>
    </style:style>
    <style:style style:name="TableColumn17" style:family="table-column">
      <style:table-column-properties style:column-width="3.968in" style:use-optimal-column-width="false"/>
    </style:style>
    <style:style style:name="TableColumn18" style:family="table-column">
      <style:table-column-properties style:column-width="3.0513in" style:use-optimal-column-width="false"/>
    </style:style>
    <style:style style:name="Table12" style:family="table">
      <style:table-properties style:width="10.7125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32" style:family="table-row">
      <style:table-row-properties style:min-row-height="0.5881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38" style:parent-style-name="Domyślnaczcionkaakapitu" style:family="text">
      <style:text-properties style:font-name="Arial" style:font-name-asian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asian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4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51" style:family="table-row">
      <style:table-row-properties style:min-row-height="0.5875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57" style:parent-style-name="Domyślnaczcionkaakapitu" style:family="text">
      <style:text-properties style:font-name="Arial" style:font-name-asian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asian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3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6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75" style:parent-style-name="Domyślnaczcionkaakapitu" style:family="text">
      <style:text-properties style:font-name="Arial" style:font-name-asian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asian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1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style:font-name-complex="Arial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09" style:parent-style-name="Domyślnaczcionkaakapitu" style:family="text">
      <style:text-properties style:font-name="Arial" style:font-name-asian="Arial" style:font-name-complex="Arial"/>
    </style:style>
    <style:style style:name="T110" style:parent-style-name="Domyślnaczcionkaakapitu" style:family="text">
      <style:text-properties style:font-name="Arial" style:font-name-complex="Arial"/>
    </style:style>
    <style:style style:name="TableCell1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5" style:parent-style-name="Domyślnaczcionkaakapitu" style:family="text">
      <style:text-properties style:font-name="Arial" style:font-name-asian="Arial" style:font-name-complex="Arial"/>
    </style:style>
    <style:style style:name="T126" style:parent-style-name="Domyślnaczcionkaakapitu" style:family="text">
      <style:text-properties style:font-name="Arial" style:font-name-complex="Arial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31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41" style:parent-style-name="Domyślnaczcionkaakapitu" style:family="text">
      <style:text-properties style:font-name="Arial" style:font-name-asian="Arial" style:font-name-complex="Arial"/>
    </style:style>
    <style:style style:name="T142" style:parent-style-name="Domyślnaczcionkaakapitu" style:family="text">
      <style:text-properties style:font-name="Arial" style:font-name-complex="Arial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47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5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57" style:parent-style-name="Domyślnaczcionkaakapitu" style:family="text">
      <style:text-properties style:font-name="Arial" style:font-name-asian="Arial" style:font-name-complex="Arial"/>
    </style:style>
    <style:style style:name="T158" style:parent-style-name="Domyślnaczcionkaakapitu" style:family="text">
      <style:text-properties style:font-name="Arial" style:font-name-complex="Arial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6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6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73" style:parent-style-name="Domyślnaczcionkaakapitu" style:family="text">
      <style:text-properties style:font-name="Arial" style:font-name-asian="Arial" style:font-name-complex="Arial"/>
    </style:style>
    <style:style style:name="T174" style:parent-style-name="Domyślnaczcionkaakapitu" style:family="text">
      <style:text-properties style:font-name="Arial" style:font-name-complex="Arial"/>
    </style:style>
    <style:style style:name="TableCell1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7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88" style:parent-style-name="Domyślnaczcionkaakapitu" style:family="text">
      <style:text-properties style:font-name="Arial" style:font-name-asian="Arial" style:font-name-complex="Arial"/>
    </style:style>
    <style:style style:name="T189" style:parent-style-name="Domyślnaczcionkaakapitu" style:family="text">
      <style:text-properties style:font-name="Arial" style:font-name-complex="Arial"/>
    </style:style>
    <style:style style:name="TableCell1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202" style:parent-style-name="Domyślnaczcionkaakapitu" style:family="text">
      <style:text-properties style:font-name="Arial" style:font-name-asian="Arial" style:font-name-complex="Arial"/>
    </style:style>
    <style:style style:name="T203" style:parent-style-name="Domyślnaczcionkaakapitu" style:family="text">
      <style:text-properties style:font-name="Arial" style:font-name-complex="Arial"/>
    </style:style>
    <style:style style:name="TableCell2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210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211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1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paragraph-properties fo:line-height="115%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1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1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19" style:parent-style-name="Internetlink" style:family="text">
      <style:text-properties style:font-name="Arial" style:font-name-complex="Arial" fo:font-size="14pt" style:font-size-asian="14pt" style:font-size-complex="14pt"/>
    </style:style>
    <style:style style:name="T22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2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222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3" style:parent-style-name="Standard" style:family="paragraph">
      <style:paragraph-properties fo:line-height="115%"/>
    </style:style>
    <style:style style:name="T22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2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2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227" style:parent-style-name="Standard" style:family="paragraph">
      <style:paragraph-properties fo:line-height="115%"/>
      <style:text-properties style:font-name="Arial" style:font-name-complex="Arial" fo:font-size="14pt" style:font-size-asian="14pt" style:font-size-complex="14pt"/>
    </style:style>
    <style:style style:name="P22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29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T230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231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9"/></text:span><text:span text:style-name="T3"><text:s text:c="4"/></text:span><text:span text:style-name="T4">Załącznik do Uchwały OZ PZD w Legnicy nr 46/2025 z dnia 21.03.2025.</text:span></text:p>
      <text:p text:style-name="P5"><text:s text:c="3"/></text:p>
      <text:p text:style-name="P6"><text:span text:style-name="T7"><text:s text:c="2"/></text:span><text:span text:style-name="T8">HARMONOGRAM szkoleń<text:s/></text:span><text:span text:style-name="T9">podstawowych dla nowych działkowców organizowanych przez Okręg PZD w Legnicy w <text:s text:c="5"/>II półroczu 2025 roku</text:span><text:span text:style-name="T10">, Aktualizacja 2.12.2025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. p.</text:p>
          </table:table-cell>
          <table:table-cell table:style-name="TableCell22">
            <text:p text:style-name="P23">miejscowość</text:p>
          </table:table-cell>
          <table:table-cell table:style-name="TableCell24">
            <text:p text:style-name="P25">data</text:p>
          </table:table-cell>
          <table:table-cell table:style-name="TableCell26">
            <text:p text:style-name="P27">godz.</text:p>
          </table:table-cell>
          <table:table-cell table:style-name="TableCell28">
            <text:p text:style-name="P29">miejsce</text:p>
          </table:table-cell>
          <table:table-cell table:style-name="TableCell30">
            <text:p text:style-name="P31">dla działkowców z ROD w miejscowościach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Legnica</text:p>
          </table:table-cell>
          <table:table-cell table:style-name="TableCell37">
            <text:p text:style-name="TableContents"><text:span text:style-name="T38"><text:s/></text:span><text:span text:style-name="T39">1. 03.09.2025 śr</text:span></text:p>
            <text:p text:style-name="TableContents"><text:span text:style-name="T40"><text:s/>2</text:span><text:span text:style-name="T41">. 10.10.2025 pt</text:span></text:p>
          </table:table-cell>
          <table:table-cell table:style-name="TableCell42">
            <text:p text:style-name="P43">15:00</text:p>
            <text:p text:style-name="P44">10:00</text:p>
          </table:table-cell>
          <table:table-cell table:style-name="TableCell45">
            <text:p text:style-name="P46">dom<text:s/>działkowca ROD „Wyzwolenia” w Legnicy,</text:p>
            <text:p text:style-name="P47">ul. Mostowa</text:p>
          </table:table-cell>
          <table:table-cell table:style-name="TableCell48">
            <text:p text:style-name="P49">Legnica, Legnickie Pole, Prochowice, Kunice, Grzybiany, Ziemnice, Rzeszotary, Bartoszów</text:p>
            <text:p text:style-name="P50">30 ROD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Głogów</text:p>
          </table:table-cell>
          <table:table-cell table:style-name="TableCell56">
            <text:p text:style-name="TableContents"><text:span text:style-name="T57"><text:s/></text:span><text:span text:style-name="T58">1. 05.09.2025 pt</text:span></text:p>
            <text:p text:style-name="TableContents"><text:span text:style-name="T59"><text:s/>2</text:span><text:span text:style-name="T60">. 08.10.2025 śr</text:span></text:p>
          </table:table-cell>
          <table:table-cell table:style-name="TableCell61">
            <text:p text:style-name="P62">15:00</text:p>
            <text:p text:style-name="P63">10:00</text:p>
          </table:table-cell>
          <table:table-cell table:style-name="TableCell64">
            <text:p text:style-name="P65">dom działkowca ROD „Dzieci Głogowskich”</text:p>
            <text:p text:style-name="P66">ul.<text:s/>Piłsudskiego (brama nr 5)</text:p>
          </table:table-cell>
          <table:table-cell table:style-name="TableCell67">
            <text:p text:style-name="P68">Głogów, Grębocice, Radwanice, Kulów, Klucze, Łagoszów Mały, <text:s text:c="3"/>24 ROD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Lubin</text:p>
          </table:table-cell>
          <table:table-cell table:style-name="TableCell74">
            <text:p text:style-name="TableContents"><text:span text:style-name="T75"><text:s/></text:span><text:span text:style-name="T76">1. 10.09.2025 śr</text:span></text:p>
            <text:p text:style-name="TableContents"><text:span text:style-name="T77"><text:s/>2</text:span><text:span text:style-name="T78">. 17.10.2025 pt</text:span></text:p>
          </table:table-cell>
          <table:table-cell table:style-name="TableCell79">
            <text:p text:style-name="P80">10:00</text:p>
            <text:p text:style-name="P81">15:00</text:p>
          </table:table-cell>
          <table:table-cell table:style-name="TableCell82">
            <text:p text:style-name="P83">dom działkowca ROD „Słonecznik” w Lubinie,</text:p>
            <text:p text:style-name="P84">ul. Górnicza</text:p>
          </table:table-cell>
          <table:table-cell table:style-name="TableCell85">
            <text:p text:style-name="P86">Lubin, Ścinawa, Koźlice,</text:p>
            <text:p text:style-name="P87">34 ROD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Polkowice</text:p>
          </table:table-cell>
          <table:table-cell table:style-name="TableCell93">
            <text:p text:style-name="P94">1. 29.09.2025pon</text:p>
          </table:table-cell>
          <table:table-cell table:style-name="TableCell95">
            <text:p text:style-name="P96">15:30</text:p>
          </table:table-cell>
          <table:table-cell table:style-name="TableCell97">
            <text:p text:style-name="P98">Dom działkowca ROD „Barbarka” w Polkowicach</text:p>
            <text:p text:style-name="P99">ul. Kopalniana</text:p>
          </table:table-cell>
          <table:table-cell table:style-name="TableCell100">
            <text:p text:style-name="P101">Polkowice, Chocianów</text:p>
            <text:p text:style-name="P102">7 ROD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Bolesławiec</text:p>
          </table:table-cell>
          <table:table-cell table:style-name="TableCell108">
            <text:p text:style-name="TableContents"><text:span text:style-name="T109"><text:s/></text:span><text:span text:style-name="T110">1. 15.09.2025 śr</text:span></text:p>
          </table:table-cell>
          <table:table-cell table:style-name="TableCell111">
            <text:p text:style-name="P112">10:00</text:p>
          </table:table-cell>
          <table:table-cell table:style-name="TableCell113">
            <text:p text:style-name="P114">dom działkowca ROD „Tulipan” w Bolesławcu, <text:s/></text:p>
            <text:p text:style-name="P115">ul. Śluzowa</text:p>
          </table:table-cell>
          <table:table-cell table:style-name="TableCell116">
            <text:p text:style-name="P117">Bolesławiec, Gromadka, Wleń, Lwówek Śl.</text:p>
            <text:p text:style-name="P118">21 ROD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Złotoryja</text:p>
          </table:table-cell>
          <table:table-cell table:style-name="TableCell124">
            <text:p text:style-name="TableContents"><text:span text:style-name="T125"><text:s/></text:span><text:span text:style-name="T126">1. 19.09.2025 pt</text:span></text:p>
          </table:table-cell>
          <table:table-cell table:style-name="TableCell127">
            <text:p text:style-name="P128">15:00</text:p>
          </table:table-cell>
          <table:table-cell table:style-name="TableCell129">
            <text:p text:style-name="P130">dom działkowca ROD „Lena”</text:p>
            <text:p text:style-name="P131">w Złotoryi, ul. Górnicza</text:p>
          </table:table-cell>
          <table:table-cell table:style-name="TableCell132">
            <text:p text:style-name="P133">Złotoryja, Świerzawa,Wojcieszów, Wilków</text:p>
            <text:p text:style-name="P134">7 ROD</text:p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Jawor</text:p>
          </table:table-cell>
          <table:table-cell table:style-name="TableCell140">
            <text:p text:style-name="TableContents"><text:span text:style-name="T141"><text:s/></text:span><text:span text:style-name="T142">1. 17.09.2025 śr</text:span></text:p>
          </table:table-cell>
          <table:table-cell table:style-name="TableCell143">
            <text:p text:style-name="P144">10:00</text:p>
          </table:table-cell>
          <table:table-cell table:style-name="TableCell145">
            <text:p text:style-name="P146">dom działkowca ROD „Piastów Śląskich”</text:p>
            <text:p text:style-name="P147">w Jaworze, ul. Piastowska</text:p>
          </table:table-cell>
          <table:table-cell table:style-name="TableCell148">
            <text:p text:style-name="P149">Jawor, Bolków</text:p>
            <text:p text:style-name="P150">9 ROD</text:p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Zgorzelec</text:p>
          </table:table-cell>
          <table:table-cell table:style-name="TableCell156">
            <text:p text:style-name="TableContents"><text:span text:style-name="T157"><text:s/></text:span><text:span text:style-name="T158">1. 16.12.2025 wt.</text:span></text:p>
          </table:table-cell>
          <table:table-cell table:style-name="TableCell159">
            <text:p text:style-name="P160">16:00</text:p>
          </table:table-cell>
          <table:table-cell table:style-name="TableCell161">
            <text:p text:style-name="P162">Miejski Dom Kultury w Zgorzelcu, ul. Parkowa 1,</text:p>
            <text:p text:style-name="P163">sala konferencyjna</text:p>
          </table:table-cell>
          <table:table-cell table:style-name="TableCell164">
            <text:p text:style-name="P165">Zgorzelec, Pieńsk, Zawidów</text:p>
            <text:p text:style-name="P166">9 ROD</text:p>
          </table:table-cell>
        </table:table-row>
        <text:soft-page-break/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Lubań</text:p>
          </table:table-cell>
          <table:table-cell table:style-name="TableCell172">
            <text:p text:style-name="TableContents"><text:span text:style-name="T173"><text:s/></text:span><text:span text:style-name="T174">1. 15.10.2025 śr</text:span></text:p>
          </table:table-cell>
          <table:table-cell table:style-name="TableCell175">
            <text:p text:style-name="P176">15:00</text:p>
          </table:table-cell>
          <table:table-cell table:style-name="TableCell177">
            <text:p text:style-name="P178">Świetlica Spółdzielni Mieszkaniowej</text:p>
            <text:p text:style-name="P179">w Lubaniu, ul. Łużycka 1,</text:p>
          </table:table-cell>
          <table:table-cell table:style-name="TableCell180">
            <text:p text:style-name="P181">Lubań, Olszyna, Gryfów<text:s/>Śl., Mirsk, Lubomierz, Leśna <text:s text:c="4"/>13 ROD</text:p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Chojnów</text:p>
          </table:table-cell>
          <table:table-cell table:style-name="TableCell187">
            <text:p text:style-name="TableContents"><text:span text:style-name="T188"><text:s/></text:span><text:span text:style-name="T189">1. 24.10.2025 pt</text:span></text:p>
          </table:table-cell>
          <table:table-cell table:style-name="TableCell190">
            <text:p text:style-name="P191">15:00</text:p>
          </table:table-cell>
          <table:table-cell table:style-name="TableCell192">
            <text:p text:style-name="P193">Miejski Ośrodek Kultury Sportu i Rekreacji <text:s/>w Chojnowie, Dom Schrama Rynek 20</text:p>
          </table:table-cell>
          <table:table-cell table:style-name="TableCell194">
            <text:p text:style-name="P195">Chojnów 3 ROD</text:p>
          </table:table-cell>
        </table:table-row>
        <table:table-row table:style-name="TableRow196">
          <table:table-cell table:style-name="TableCell197">
            <text:p text:style-name="P198">11</text:p>
          </table:table-cell>
          <table:table-cell table:style-name="TableCell199">
            <text:p text:style-name="P200">Bogatynia</text:p>
          </table:table-cell>
          <table:table-cell table:style-name="TableCell201">
            <text:p text:style-name="TableContents"><text:span text:style-name="T202"><text:s/></text:span><text:span text:style-name="T203">1. 3.10.2025 pt</text:span></text:p>
          </table:table-cell>
          <table:table-cell table:style-name="TableCell204">
            <text:p text:style-name="P205">15:00</text:p>
          </table:table-cell>
          <table:table-cell table:style-name="TableCell206">
            <text:p text:style-name="P207">Bogatyński Ośrodek Kultury</text:p>
            <text:p text:style-name="P208"><text:span text:style-name="T209">ul.<text:s/></text:span><text:span text:style-name="T210">Żołnierzy II Armii<text:s/></text:span><text:span text:style-name="T211">Wojska Polskiego 1</text:span></text:p>
          </table:table-cell>
          <table:table-cell table:style-name="TableCell212">
            <text:p text:style-name="P213">Bogatynia 6 ROD</text:p>
          </table:table-cell>
        </table:table-row>
      </table:table>
      <text:p text:style-name="P214"/>
      <text:p text:style-name="P215"><text:span text:style-name="T216">Biuro Okręgu PZD w Legnicy dołoży wszelkich starań, aby szkolenia odbyły się we wskazanych terminach i miejscach, jednakże zastrzega możliwość zmiany terminów i miejsc szkoleń z przyczyn obiektywnych</text:span><text:span text:style-name="T217">. Informacje zostan</text:span><text:span text:style-name="T218">ą podane do wiadomości na stronie internetowej<text:s/></text:span><text:a xlink:href="http://www.ozpzd-legnica.pl/" office:target-frame-name="_top" xlink:show="replace"><text:span text:style-name="T219">www.ozpzd-legnica.pl</text:span></text:a><text:span text:style-name="T220"><text:s/>, a także w formie korespondencji do zarządów ROD, które powiadomią nowych działkowców, którzy uiścili opłatę ogrodową w roku nabycia prawa do</text:span><text:span text:style-name="T221"><text:s/>działki zgodnie z § 163 ust. 1 pkt 2 Statutu PZD</text:span></text:p>
      <text:p text:style-name="P222">Szkolenie podstawowe w wymiarze 8 godz. lekcyjnych jest obowiązkowe</text:p>
      <text:p text:style-name="P223"><text:span text:style-name="T224">Podstawa Prawna</text:span><text:span text:style-name="T225">: Uchwała nr 2/XXIX/2019 Krajowej Rady PZD z dnia 26 czerwca 2019 roku, w sprawie przyjęcia „Otwartego Programu Oświatowego</text:span><text:span text:style-name="T226"><text:s/>PZD”</text:span></text:p>
      <text:p text:style-name="P227"><text:tab/><text:s text:c="18"/>Uchwała nr <text:s/>9/2020 Okręgowego Zarządu PZD w Legnicy z dnia 20 lutego <text:s/>2020 r. w sprawie: <text:s/>przyjęcia Programu Oświatowego <text:s/>Okręgu PZD w Legnicy</text:p>
      <text:p text:style-name="P228"/>
      <text:p text:style-name="P229"><text:s text:c="64"/><text:s text:c="87"/></text:p>
      <text:p text:style-name="Standard"><text:span text:style-name="T230">Legnica, 07.08.2025 r.</text:span><text:span text:style-name="T23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ytatblokowy" style:display-name="Cytat blokowy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user" style:display-name="Title (user)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3152in" fo:margin-bottom="0.236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3-01-11T15:11:00Z</meta:creation-date>
    <dc:date>2025-12-09T07:43:00Z</dc:date>
    <meta:print-date>2025-08-07T13:00:00Z</meta:print-date>
    <meta:template xlink:href="Normal.dotm" xlink:type="simple"/>
    <meta:editing-cycles>1</meta:editing-cycles>
    <meta:editing-duration>PT624960S</meta:editing-duration>
    <meta:document-statistic meta:page-count="2" meta:paragraph-count="6" meta:word-count="439" meta:character-count="3071" meta:row-count="21" meta:non-whitespace-character-count="2638"/>
  </office:meta>
</office:document-meta>
</file>