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fo:font-weight="normal" officeooo:rsid="0010598e" officeooo:paragraph-rsid="0010598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fo:language="pl" fo:country="PL" fo:font-weight="normal" officeooo:paragraph-rsid="00139c2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fo:language="pl" fo:country="PL" fo:font-weight="normal" officeooo:rsid="00139c2b" officeooo:paragraph-rsid="00139c2b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3pt" fo:language="pl" fo:country="PL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1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officeooo:rsid="0010598e" style:font-weight-asian="normal" style:font-weight-complex="normal"/>
    </style:style>
    <style:style style:name="T7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eae6"/>
    </style:style>
    <style:style style:name="T10" style:family="text">
      <style:text-properties officeooo:rsid="00139c2b"/>
    </style:style>
    <style:style style:name="T11" style:family="text">
      <style:text-properties officeooo:rsid="00144c7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UCHWAŁA <text:s text:c="2"/>NR ............../20………<text:span text:style-name="T11">.</text:span></text:p>
      <text:p text:style-name="P8">Z<text:span text:style-name="T9">arządu</text:span> R<text:span text:style-name="T11">odzinnego </text:span>O<text:span text:style-name="T11">grodu </text:span>D<text:span text:style-name="T11">ziałkowego </text:span><text:s/>.................................................. w ................................................… z dnia .................................................</text:p>
      <text:p text:style-name="P9">w sprawie: wniosku o wyrażenie zgody na przekroczenie zakresu zwykłego zarządu <text:s text:c="11"/>i udzielenie pełnomocnictwa</text:p>
      <text:p text:style-name="P7"/>
      <text:p text:style-name="P1"><text:span text:style-name="T2">§ </text:span><text:span text:style-name="T4">1</text:span></text:p>
      <text:p text:style-name="P6"><text:tab/><text:span text:style-name="T1">Zarząd ROD ....................................................... w .................................... działając na podstawie </text:span><text:span text:style-name="T3">§</text:span><text:span text:style-name="T5"> 7</text:span><text:span text:style-name="T6">4</text:span><text:span text:style-name="T5"> ust. 3 statutu PZD oraz postanowień uchwały Nr 300/2015 <text:s/>Krajowego Zarządu <text:s/>PZD z dnia 24 listopada 2015r., zmienionej uchwałą Nr 390/2019 Krajowego Zarządu PZD z dnia 28 listopada 2019r. </text:span><text:span text:style-name="T7">w sprawie zasad udzielania przez okręgowe zarządy PZD zgody zarządom ROD na działanie przekraczające zakres zwykłego zarządu,</text:span><text:span text:style-name="T5"> w związku z realizacją zadnia inwestycyjnego/remontowego</text:span></text:p>
      <text:p text:style-name="P11"/>
      <text:p text:style-name="P11"><text:s/>pn. ............................................................................................................................................</text:p>
      <text:p text:style-name="P6"><text:span text:style-name="T5">i w związku z tym koniecznością podpisania umów na kwotę przekraczającą wysokość określoną w </text:span><text:span text:style-name="T3">§</text:span><text:span text:style-name="T5"> 3 ust. 2 lit a) ww. uchwały Krajowego Zarządu PZD, zwraca się z prośbą do Okręgowego Zarządu PZD w Legnicy o udzielenie upoważnienia do działania przekraczającego zakres zwykłego zarządu dla n/w członków Zarządu ROD ....................................................... w ............................................................. .</text:span></text:p>
      <text:p text:style-name="P11"/>
      <text:p text:style-name="P11">1. ..............................................................., <text:s/>PESEL .............................................</text:p>
      <text:p text:style-name="P11"/>
      <text:p text:style-name="P11"><text:s/>funkcja w Zarządzie ROD ..........................................</text:p>
      <text:p text:style-name="P11"/>
      <text:p text:style-name="P11">2. ..............................................................., PESEL .............................................</text:p>
      <text:p text:style-name="P11"/>
      <text:p text:style-name="P11"><text:s/>funkcja w Zarządzie ROD .........................................</text:p>
      <text:p text:style-name="P1"/>
      <text:p text:style-name="P1"><text:span text:style-name="T2">§</text:span><text:span text:style-name="T4"> 2</text:span></text:p>
      <text:p text:style-name="P11">Uchwała wchodzi w życie z dniem podjęcia.</text:p>
      <text:p text:style-name="P11"/>
      <text:p text:style-name="P1"><text:span text:style-name="T2">§</text:span><text:span text:style-name="T4"> 3</text:span></text:p>
      <text:p text:style-name="P11">Uchwałę sporządzono w 2 egz.</text:p>
      <text:list text:style-name="L1">
        <text:list-item>
          <text:p text:style-name="P12">OZ PZD w Legnicy</text:p>
        </text:list-item>
        <text:list-item>
          <text:p text:style-name="P12">a/a</text:p>
        </text:list-item>
      </text:list>
      <text:p text:style-name="P2"><text:s text:c="15"/></text:p>
      <text:p text:style-name="P2"><text:s text:c="65"/>UZASADNIENIE</text:p>
      <text:p text:style-name="P2"/>
      <text:p text:style-name="P4"><text:tab/><text:span text:style-name="T10">Zadanie inwestycyjne/remontowe objęte wnioskiem zostało przyjęte uchwałą <text:s text:c="10"/>nr ……………. <text:s/>walnego zebrania członków PZD w ROD ………………………………... w ………………………….. z dnia ………………………….. </text:span></text:p>
      <text:p text:style-name="P5">Szacowana wartość zadania inwestycyjnego/remontowego wynosi ………………………… <text:s/></text:p>
      <text:p text:style-name="P2"/>
      <text:p text:style-name="P2"/>
      <text:p text:style-name="P3">mp.</text:p>
      <text:p text:style-name="P2"><text:s text:c="6"/>................................................ <text:s text:c="35"/>..................................................</text:p>
      <text:p text:style-name="P2"><text:s text:c="9"/>Członek Zarządu <text:span text:style-name="T11">ROD</text:span> <text:s text:c="52"/>Prezes Zarządu <text:span text:style-name="T11">ROD</text:span></text:p>
      <text:p text:style-name="P2"><text:s text:c="10"/><text:span text:style-name="T8"><text:s/>(pieczątka i podpis) <text:s text:c="56"/>(pieczątka i podpis)</text:span></text:p>
      <text:p text:style-name="P2"/>
      <text:p text:style-name="P2"/>
      <text:p text:style-name="P2"><text:soft-page-break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8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5M33S</meta:editing-duration>
    <meta:editing-cycles>13</meta:editing-cycles>
    <meta:generator>LibreOffice/7.4.5.1$Windows_X86_64 LibreOffice_project/9c0871452b3918c1019dde9bfac75448afc4b57f</meta:generator>
    <dc:date>2025-06-25T13:41:03.742000000</dc:date>
    <meta:print-date>2025-05-05T10:30:19.642000000</meta:print-date>
    <meta:document-statistic meta:table-count="0" meta:image-count="0" meta:object-count="0" meta:page-count="2" meta:paragraph-count="26" meta:word-count="230" meta:character-count="2601" meta:non-whitespace-character-count="2111"/>
    <meta:user-defined meta:name="Info 1"/>
    <meta:user-defined meta:name="Info 2"/>
    <meta:user-defined meta:name="Info 3"/>
    <meta:user-defined meta:name="Info 4"/>
  </office:meta>
</office:document-meta>
</file>