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935cm" table:align="left" style:writing-mode="lr-tb"/>
    </style:style>
    <style:style style:name="Tabela1.A" style:family="table-column">
      <style:table-column-properties style:column-width="0.912cm"/>
    </style:style>
    <style:style style:name="Tabela1.B" style:family="table-column">
      <style:table-column-properties style:column-width="5.27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3.023cm"/>
    </style:style>
    <style:style style:name="Tabela1.G" style:family="table-column">
      <style:table-column-properties style:column-width="4.136cm"/>
    </style:style>
    <style:style style:name="Tabela1.H" style:family="table-column">
      <style:table-column-properties style:column-width="1.73cm"/>
    </style:style>
    <style:style style:name="Tabela1.I" style:family="table-column">
      <style:table-column-properties style:column-width="3.889cm"/>
    </style:style>
    <style:style style:name="Tabela1.J" style:family="table-column">
      <style:table-column-properties style:column-width="3.6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" style:family="table-cell">
      <style:table-cell-properties style:vertical-align="top" fo:padding="0.097cm" fo:border="0.1pt solid #000000" style:writing-mode="lr-tb"/>
    </style:style>
    <style:style style:name="Tabe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3" style:family="table-row">
      <style:table-row-properties style:row-height="1cm" fo:keep-together="auto"/>
    </style:style>
    <style:style style:name="Tabela1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1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5" style:family="text">
      <style:text-properties style:font-name="Times New Roman1" fo:font-size="13pt" fo:font-style="normal" fo:font-weight="bold" style:font-name-asian="SimSu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" style:family="text">
      <style:text-properties style:font-name="Times New Roman1" fo:font-size="13pt" fo:font-style="normal" fo:font-weight="bold" officeooo:rsid="0013a50b" style:font-name-asian="SimSun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" style:family="text">
      <style:text-properties style:font-name="Times New Roman" fo:font-size="13pt" fo:font-style="normal" fo:font-weight="bold" style:font-name-asian="SimSu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style:font-name-asian="Liberation Serif1" style:font-size-asian="11pt" style:font-style-asian="italic" style:font-name-complex="Liberation Serif1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KAZ</text:p>
      <text:p text:style-name="P7"><text:span text:style-name="T1"><text:s/></text:span><text:span text:style-name="T3">nowych działkowców, którzy wnieśli</text:span><text:span text:style-name="T4"> opłatę ogrodową uiszczaną w roku nabycia prawa do działki zgodnie z </text:span><text:span text:style-name="T7">§</text:span><text:span text:style-name="T5"> 1</text:span><text:span text:style-name="T6">63</text:span><text:span text:style-name="T5"> ust.1 pkt 2 Statutu PZD</text:span></text:p>
      <text:p text:style-name="P8"><text:tab/><text:tab/><text:span text:style-name="T2">w ROD im. <text:s/></text:span><text:span text:style-name="T8">….................................................................................</text:span><text:span text:style-name="T2"> <text:s/>w </text:span><text:span text:style-name="T8"><text:s/>…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/>
            <text:p text:style-name="P5">L.p.</text:p>
          </table:table-cell>
          <table:table-cell table:style-name="Tabela1.A1" table:number-rows-spanned="2" office:value-type="string">
            <text:p text:style-name="P6"/>
            <text:p text:style-name="P5">Nazwisko i imię</text:p>
          </table:table-cell>
          <table:table-cell table:style-name="Tabela1.A1" table:number-rows-spanned="2" office:value-type="string">
            <text:p text:style-name="P6"/>
            <text:p text:style-name="P5">Nr działki</text:p>
          </table:table-cell>
          <table:table-cell table:style-name="Tabela1.A1" table:number-rows-spanned="2" office:value-type="string">
            <text:p text:style-name="P6"/>
            <text:p text:style-name="P5">Pow.</text:p>
            <text:p text:style-name="P5">działki</text:p>
            <text:p text:style-name="P5">[m<text:span text:style-name="T9">2</text:span>]</text:p>
          </table:table-cell>
          <table:table-cell table:style-name="Tabela1.A1" table:number-columns-spanned="4" office:value-type="string">
            <text:p text:style-name="P5">Adres zamieszkania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10">Data zawarcia umowy dzierżawy działkowej lub umowy przeniesienia prawa do działki/nr uchwały</text:p>
          </table:table-cell>
          <table:table-cell table:style-name="Tabela1.J1" table:number-rows-spanned="2" office:value-type="string">
            <text:p text:style-name="Table_20_Contents"><text:span text:style-name="T11">* <text:s/>Data</text:span><text:span text:style-name="T10"> podjęcia uchwały o nadaniu członkostwa w PZD </text:span><text:span text:style-name="T11">/ nr uchwały <text:s/>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/>
            <text:p text:style-name="P5">Kod poczt.</text:p>
          </table:table-cell>
          <table:table-cell table:style-name="Tabela1.E2" office:value-type="string">
            <text:p text:style-name="P6"/>
            <text:p text:style-name="P5">Miejscowość</text:p>
          </table:table-cell>
          <table:table-cell table:style-name="Tabela1.E2" office:value-type="string">
            <text:p text:style-name="P6"/>
            <text:p text:style-name="P5">Ulica</text:p>
          </table:table-cell>
          <table:table-cell table:style-name="Tabela1.E2" office:value-type="string">
            <text:p text:style-name="P6"/>
            <text:p text:style-name="P5">Nr domu /mieszk.</text:p>
          </table:table-cell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5">1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2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3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4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5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6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7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8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  <table:table-row table:style-name="Tabela1.3">
          <table:table-cell table:style-name="Tabela1.E2" office:value-type="string">
            <text:p text:style-name="P5">9.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4"/>
          </table:table-cell>
          <table:table-cell table:style-name="Tabela1.J3" office:value-type="string">
            <text:p text:style-name="P4"/>
          </table:table-cell>
        </table:table-row>
      </table:table>
      <text:p text:style-name="Standard"><text:span text:style-name="T2">*</text:span> nie dotyczy osób, które nie złożyły deklaracji członkowskiej</text:p>
      <text:p text:style-name="Standard"><text:tab/><text:tab/></text:p>
      <text:p text:style-name="Standard"><text:tab/><text:tab/><text:tab/><text:tab/></text:p>
      <text:p text:style-name="Standard"><text:tab/><text:tab/> <text:s text:c="4"/>…........................................................... <text:s text:c="81"/>…............................................................</text:p>
      <text:p text:style-name="Standard"><text:tab/><text:tab/><text:tab/><text:span text:style-name="T12">podpis Skarbnika ROD <text:s text:c="127"/>podpis Prezesa ROD</text:span></text:p>
      <text:p text:style-name="P1"/>
      <text:p text:style-name="P1"><text:span text:style-name="T13"><text:s text:c="2"/></text:span><text:span text:style-name="T12">pieczęć ROD (okrągła)</text:span></text:p>
      <text:p text:style-name="P2"/>
      <text:p text:style-name="P3">sporządzono dnia …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4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1.199cm" fo:margin-right="0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3T13:56:32.919000000</meta:creation-date>
    <dc:date>2025-08-19T10:44:40.542000000</dc:date>
    <meta:print-date>2015-11-06T13:39:00</meta:print-date>
    <meta:editing-cycles>14</meta:editing-cycles>
    <meta:editing-duration>PT5H10M26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32" meta:word-count="103" meta:character-count="1198" meta:non-whitespace-character-count="890"/>
  </office:meta>
</office:document-meta>
</file>