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style:font-name-asian="Times New Roman" style:font-size-asian="13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name-asian="Times New Roman" style:font-size-asian="13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name-asian="Times New Roman" style:font-size-asian="13pt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name-asian="Times New Roman" style:font-size-asian="13pt" style:language-asian="pl" style:country-asian="PL" style:font-name-complex="Times New Roman"/>
    </style:style>
    <style:style style:name="P10" style:family="paragraph" style:parent-style-name="Standard">
      <style:paragraph-properties fo:margin-left="2.498cm" fo:margin-right="0cm" fo:margin-top="0cm" fo:margin-bottom="0cm" style:contextual-spacing="false" fo:line-height="100%" fo:text-align="end" style:justify-single-word="false" fo:text-indent="2.498cm" style:auto-text-indent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11" style:family="paragraph" style:parent-style-name="Standard">
      <style:paragraph-properties fo:margin-left="2.498cm" fo:margin-right="0cm" fo:margin-top="0cm" fo:margin-bottom="0cm" style:contextual-spacing="false" fo:line-height="100%" fo:text-indent="2.498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left="2.498cm" fo:margin-right="0cm" fo:margin-top="0cm" fo:margin-bottom="0cm" style:contextual-spacing="false" fo:line-height="150%" fo:text-indent="2.498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left="2.498cm" fo:margin-right="0cm" fo:margin-top="0cm" fo:margin-bottom="0cm" style:contextual-spacing="false" fo:line-height="100%" fo:text-indent="2.498cm" style:auto-text-indent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14" style:family="paragraph" style:parent-style-name="Standard">
      <style:paragraph-properties fo:margin-left="2.498cm" fo:margin-right="0cm" fo:margin-top="0cm" fo:margin-bottom="0cm" style:contextual-spacing="false" fo:line-height="100%" fo:text-indent="2.498cm" style:auto-text-indent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5" style:family="paragraph" style:parent-style-name="Standard" style:master-page-name="Standard">
      <style:paragraph-properties fo:margin-left="2.498cm" fo:margin-right="0cm" fo:margin-top="0cm" fo:margin-bottom="0cm" style:contextual-spacing="false" fo:line-height="100%" fo:text-align="end" style:justify-single-word="false" fo:text-indent="2.498cm" style:auto-text-indent="false" style:page-number="auto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7" style:family="text">
      <style:text-properties style:font-name="Times New Roman" fo:font-size="13pt" style:font-name-asian="Times New Roman" style:font-size-asian="13pt" style:language-asian="pl" style:country-asian="PL" style:font-name-complex="Times New Roman"/>
    </style:style>
    <style:style style:name="T8" style:family="text">
      <style:text-properties style:font-name="Times New Roman" fo:font-size="13pt" officeooo:rsid="0004f2aa" style:font-name-asian="Times New Roman" style:font-size-asian="13pt" style:language-asian="pl" style:country-asian="PL" style:font-name-complex="Times New Roman"/>
    </style:style>
    <style:style style:name="T9" style:family="text">
      <style:text-properties style:text-position="super 58%" style:font-name="Times New Roman" fo:font-size="13pt" style:font-name-asian="Times New Roman" style:font-size-asian="13pt" style:language-asian="pl" style:country-asian="P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zór </text:p>
      <text:p text:style-name="P10"/>
      <text:p text:style-name="P4">pieczęć nagłówkowa <text:tab/><text:tab/><text:tab/><text:tab/><text:tab/><text:tab/>…………………., dnia ……………</text:p>
      <text:p text:style-name="P4">zarządu ROD</text:p>
      <text:p text:style-name="P10"/>
      <text:p text:style-name="P10"/>
      <text:p text:style-name="P10"/>
      <text:p text:style-name="P11"><text:tab/><text:tab/><text:tab/>Pan(i)</text:p>
      <text:p text:style-name="P12"><text:tab/><text:tab/><text:tab/><text:tab/>……………………………..</text:p>
      <text:p text:style-name="P12"><text:tab/><text:tab/><text:tab/><text:tab/>…………………………….</text:p>
      <text:p text:style-name="P12"><text:tab/><text:tab/><text:tab/><text:tab/>…………………………….</text:p>
      <text:p text:style-name="P11"><text:tab/><text:tab/><text:tab/><text:tab/>użytkownik działki nr …….</text:p>
      <text:p text:style-name="P13"/>
      <text:p text:style-name="P14">Zawiadomienie </text:p>
      <text:p text:style-name="P5"/>
      <text:p text:style-name="P6"/>
      <text:p text:style-name="P16"><text:span text:style-name="T7">Uprzejmie informuję, że zarząd ROD dokonał przeglądu działek pod katem ich granic i powierzchni w stosunku do obowiązującego planu zagospodarowania ogrodu oraz danych wynikających z ewidencji § 7</text:span><text:span text:style-name="T8">3</text:span><text:span text:style-name="T7"> pkt 9 statutu PZD. Na podstawie pomiaru działki, którą Pan(i) użytkuje, okazało się, że zostały naruszone granice działki, a tym samym jej powierzchnia wynosi ……………… .m</text:span><text:span text:style-name="T9">2</text:span><text:span text:style-name="T7"> .</text:span></text:p>
      <text:p text:style-name="P16"><text:span text:style-name="T7">W związku z powyższym, został naruszony § 40 ust. 1 Regulaminu ROD Rozdział V i wynikający obowiązek nałożony na działkowca § 9 ust. 2 pkt 2 i 3 <text:s/>Regulaminu ROD. Przed podjęciem przez zarząd czynności związanych z przywróceniem zgodności granic działki w terenie z planem zagospodarowania ogrodu, prosimy Pana(nią) o obowiązkowe przybycie do zarządu ROD dnia …………….. o godz.………… <text:s/>w celu zapoznania się z planem realizacyjnym ogrodu i udzielenie wyjaśnień w przedmiotowej sprawie. </text:span></text:p>
      <text:p text:style-name="P9"/>
      <text:p text:style-name="P9"/>
      <text:p text:style-name="P9"/>
      <text:p text:style-name="P9"/>
      <text:p text:style-name="P3"><text:span text:style-name="T7"><text:tab/></text:span><text:span text:style-name="T3">CZŁONEK <text:tab/><text:tab/><text:tab/><text:tab/><text:tab/><text:tab/><text:tab/>PREZES </text:span></text:p>
      <text:p text:style-name="P5"><text:s text:c="7"/>ZARZĄDU ROD <text:tab/><text:tab/><text:tab/><text:tab/><text:tab/> <text:s text:c="3"/>ZARZĄDU ROD </text:p>
      <text:p text:style-name="P5"><text:s text:c="5"/>(wiceprezes, sekretarz) </text:p>
      <text:p text:style-name="P7"/>
      <text:p text:style-name="P8"/>
      <text:p text:style-name="P3"><text:span text:style-name="T5"><text:s text:c="2"/>…………….……............<text:tab/><text:tab/><text:tab/><text:tab/> <text:s text:c="8"/>......................................................</text:span></text:p>
      <text:p text:style-name="P2"/>
      <text:p text:style-name="Standard"/>
      <text:p text:style-name="P1"/>
      <text:p text:style-name="P1"/>
      <text:p text:style-name="P3">Wykonano w 2 egz. </text:p>
      <text:p text:style-name="P3">1 egz. w aktach działki o nr …………………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h1" style:family="text"/>
    <style:style style:name="Endnote_20_Symbol" style:display-name="End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wiadczenie woli</dc:title>
    <dc:subject/>
    <meta:keyword/>
    <meta:initial-creator>grubasek</meta:initial-creator>
    <meta:creation-date>2015-12-07T15:05:00</meta:creation-date>
    <dc:date>2025-07-15T09:07:39.611000000</dc:date>
    <meta:print-date>2015-11-06T09:07:00</meta:print-date>
    <meta:editing-cycles>3</meta:editing-cycles>
    <meta:editing-duration>PT4M47S</meta:editing-duration>
    <meta:document-statistic meta:table-count="0" meta:image-count="0" meta:object-count="0" meta:page-count="1" meta:paragraph-count="17" meta:word-count="167" meta:character-count="1245" meta:non-whitespace-character-count="1018"/>
    <meta:generator>LibreOffice/7.1.2.2$Windows_X86_64 LibreOffice_project/8a45595d069ef5570103caea1b71cc9d82b2aae4</meta:generator>
  </office:meta>
</office:document-meta>
</file>