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26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<text:s text:c="90"/>…………………., dnia …………………..</text:p>
      <text:p text:style-name="Standard"/>
      <text:p text:style-name="Standard"/>
      <text:p text:style-name="Standard"><text:s/></text:p>
      <text:p text:style-name="P2"><text:s text:c="64"/><text:s text:c="9"/>Pan/Pani</text:p>
      <text:p text:style-name="P3"/>
      <text:p text:style-name="P4"><text:s text:c="75"/>……………………………………...</text:p>
      <text:p text:style-name="P5"><text:s text:c="75"/></text:p>
      <text:p text:style-name="P6"><text:s text:c="68"/><text:s text:c="7"/>……………………………………...</text:p>
      <text:p text:style-name="P7"><text:s text:c="75"/></text:p>
      <text:p text:style-name="P8"><text:s text:c="75"/>……………………………………….</text:p>
      <text:p text:style-name="P9"/>
      <text:p text:style-name="P10"/>
      <text:p text:style-name="P11"/>
      <text:p text:style-name="P12"/>
      <text:p text:style-name="P13"><text:tab/>Zarząd ROD ……………………………………….. w …………………………. informuje, że na posiedzeniu organu w dniu <text:s/>………………………….. będzie procedowana sprawa odwołania Pana/Pani z <text:s/>członka Zarządu ROD ………………………………….. <text:s/>w …………………………… . Proszę <text:s/>o <text:s/>niezawodny <text:s/>udział <text:s/>w <text:s/>posiedzeniu <text:s text:c="2"/>organu <text:s/>celem złożenia wyjaśnień w<text:s/>sprawie.</text:p>
      <text:p text:style-name="P14"><text:tab/>Jednocześnie informujemy, że nieobecność Pana/Pani na posiedzeniu organu nie będzie wstrzymywała procedowania <text:s/>i podjęcia uchwały w powyższej sprawie.</text:p>
      <text:p text:style-name="P15"><text:tab/></text:p>
      <text:p text:style-name="P16"/>
      <text:p text:style-name="P17"/>
      <text:p text:style-name="P18"/>
      <text:p text:style-name="P19">mp.</text:p>
      <text:p text:style-name="P20"><text:s text:c="3"/></text:p>
      <text:p text:style-name="P21"><text:s text:c="3"/>................................................ <text:s text:c="35"/>..................................................</text:p>
      <text:p text:style-name="P22"><text:s text:c="13"/>Członek Zarządu <text:s text:c="62"/>Prezes Zarządu</text:p>
      <text:p text:style-name="P23"><text:span text:style-name="T24"><text:s text:c="10"/></text:span><text:span text:style-name="T25"><text:s/>(pieczątka i podpis) <text:s text:c="56"/>(pieczątka<text:s/></text:span><text:span text:style-name="T26">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shiba</meta:initial-creator>
    <dc:creator>Toshiba</dc:creator>
    <meta:creation-date>2025-07-01T06:47:00Z</meta:creation-date>
    <dc:date>2025-07-01T06:47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447" meta:row-count="10" meta:non-whitespace-character-count="1242"/>
  </office:meta>
</office:document-meta>
</file>