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margin-left="12.488cm" fo:margin-right="0cm" fo:text-indent="1.249cm" style:auto-text-indent="false" style:page-number="auto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0pt"/>
    </style:style>
    <style:style style:name="T8" style:family="text">
      <style:text-properties fo:color="#ff0000" loext:opacity="100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zór </text:p>
      <text:p text:style-name="P1"/>
      <text:p text:style-name="P3"/>
      <text:p text:style-name="P5"><text:span text:style-name="T3">UCHWAŁA Nr </text:span><text:span text:style-name="T4">……./……</text:span><text:span text:style-name="T3">..</text:span></text:p>
      <text:p text:style-name="P15"><text:span text:style-name="T3">Zarządu Rodzinnego Ogrodu Działkowego <text:s/></text:span><text:span text:style-name="T4">………………………</text:span></text:p>
      <text:p text:style-name="P15"><text:span text:style-name="T3"><text:s/>w </text:span><text:span text:style-name="T4">…………………….</text:span></text:p>
      <text:p text:style-name="P7"><text:span text:style-name="T3">z dnia </text:span><text:span text:style-name="T4">…………………..</text:span></text:p>
      <text:p text:style-name="P8"/>
      <text:p text:style-name="P9">w sprawie przyjęcia w poczet zwyczajnych członków Polskiego Związku Działkowców <text:s/></text:p>
      <text:p text:style-name="P9"/>
      <text:p text:style-name="P11">§ 1</text:p>
      <text:p text:style-name="P12">Zarząd ROD ………………….…….……w ……………..…….…..…….. <text:s/>działając na podstawie § 13 ust. 1statutu PZD, postanawia: </text:p>
      <text:p text:style-name="P12">przyjąć w poczet członków zwyczajnych Polskiego Związku Działkowców</text:p>
      <text:p text:style-name="P13">………………………..………………………………………………………………</text:p>
      <text:p text:style-name="P14"><text:span text:style-name="T1"><text:tab/><text:tab/><text:tab/><text:tab/></text:span><text:span text:style-name="T2">imię i nazwisko </text:span></text:p>
      <text:p text:style-name="P2"/>
      <text:p text:style-name="P21">zam.……………………………………………………………………………………</text:p>
      <text:p text:style-name="P14"><text:span text:style-name="T7"><text:s/></text:span><text:span text:style-name="T1"><text:tab/><text:tab/><text:tab/><text:tab/></text:span><text:span text:style-name="T2">adres zamieszkania </text:span></text:p>
      <text:p text:style-name="P2"/>
      <text:p text:style-name="P12"><text:tab/><text:tab/><text:tab/><text:tab/><text:tab/><text:tab/>§ 2</text:p>
      <text:p text:style-name="P12">Uchwała została podjęta na podstawie złożonej deklaracji członkowskiej dnia ……….…..…... r. stosownie do § 12 statutu PZD.</text:p>
      <text:p text:style-name="P6"><text:span text:style-name="T8"><text:tab/><text:tab/><text:tab/><text:tab/><text:tab/><text:tab/></text:span><text:span text:style-name="T6">§ 3</text:span></text:p>
      <text:p text:style-name="P12">Uchwała wchodzi w życie z dniem podjęcia. </text:p>
      <text:p text:style-name="P12"/>
      <text:p text:style-name="P12"/>
      <text:p text:style-name="P24">WICEPREZES <text:tab/><text:tab/><text:tab/><text:tab/><text:tab/><text:tab/>PREZES </text:p>
      <text:p text:style-name="P16"><text:s text:c="9"/>lub sekretarz, skarbnik </text:p>
      <text:p text:style-name="P13">……………………………….<text:tab/><text:tab/><text:tab/><text:tab/>……………………….</text:p>
      <text:p text:style-name="P14"><text:span text:style-name="T2"><text:s text:c="9"/>pieczątka imienna i <text:s/>podpis </text:span><text:span text:style-name="T5"><text:tab/><text:tab/> <text:tab/><text:tab/> <text:s text:c="7"/></text:span><text:span text:style-name="T2"><text:s text:c="11"/>pieczątka imienna i podpis </text:span></text:p>
      <text:p text:style-name="P10"/>
      <text:p text:style-name="P13"/>
      <text:p text:style-name="P4">(pieczęć okrągła ROD) </text:p>
      <text:p text:style-name="P13"/>
      <text:p text:style-name="P3"/>
      <text:p text:style-name="P4"/>
      <text:p text:style-name="Standard">……………………, dnia …………………. r. </text:p>
      <text:p text:style-name="Standard"><text:span text:style-name="T1"><text:tab/></text:span><text:span text:style-name="T2">miejscowość </text:span></text:p>
      <text:p text:style-name="P1"/>
      <text:p text:style-name="P3"/>
      <text:p text:style-name="P3">Otrzymują:</text:p>
      <text:p text:style-name="P3">1. adresat </text:p>
      <text:p text:style-name="P3">2. dokumentacja członka <text:s/>PZD </text:p>
      <text:p text:style-name="P3">3. akta zarządu ROD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51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Wzór wygaśnięcia mandatu w związku z ustaniem członkostwa Związku)</dc:title>
    <meta:initial-creator>optimax</meta:initial-creator>
    <meta:creation-date>2016-06-13T15:29:00</meta:creation-date>
    <dc:date>2025-07-15T09:22:49.132000000</dc:date>
    <meta:print-date>2016-04-21T14:59:00</meta:print-date>
    <meta:editing-cycles>3</meta:editing-cycles>
    <meta:generator>LibreOffice/7.1.2.2$Windows_X86_64 LibreOffice_project/8a45595d069ef5570103caea1b71cc9d82b2aae4</meta:generator>
    <meta:editing-duration>PT2M14S</meta:editing-duration>
    <meta:document-statistic meta:table-count="0" meta:image-count="0" meta:object-count="0" meta:page-count="1" meta:paragraph-count="28" meta:word-count="116" meta:character-count="956" meta:non-whitespace-character-count="774"/>
  </office:meta>
</office:document-meta>
</file>