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1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12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13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14" style:parent-style-name="Standard" style:family="paragraph">
      <style:paragraph-properties fo:text-align="center" fo:line-height="150%"/>
      <style:text-properties fo:font-size="13pt" style:font-size-asian="13pt" style:font-size-complex="13pt" fo:language="pl" fo:country="PL"/>
    </style:style>
    <style:style style:name="P15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16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17" style:parent-style-name="Standard" style:family="paragraph">
      <style:paragraph-properties fo:text-align="center" fo:margin-left="0.0263in" fo:text-indent="-0.1215in">
        <style:tab-stops/>
      </style:paragraph-properties>
      <style:text-properties style:font-name-asian="Times New Roman" style:font-name-complex="Times New Roman"/>
    </style:style>
    <style:style style:name="P18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20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22" style:parent-style-name="Standard" style:family="paragraph">
      <style:paragraph-properties fo:text-align="center" fo:line-height="200%"/>
      <style:text-properties fo:font-size="13pt" style:font-size-asian="13pt" style:font-size-complex="13pt" fo:language="pl" fo:country="PL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24" style:parent-style-name="Standard" style:list-style-name="LFO1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25" style:parent-style-name="Standard" style:list-style-name="LFO1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26" style:parent-style-name="Standard" style:list-style-name="LFO1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28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29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33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34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41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42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</office:automatic-styles>
  <office:body>
    <office:text text:use-soft-page-breaks="true">
      <text:p text:style-name="P1"><text:s text:c="135"/></text:p>
      <text:p text:style-name="P2">UCHWAŁA <text:s/>NR ........./20.........</text:p>
      <text:p text:style-name="P3">Zarządu ROD<text:s/>............................................. w .........................................</text:p>
      <text:p text:style-name="P4">z dnia .....................................................</text:p>
      <text:p text:style-name="P5"><text:span text:style-name="T6">w sprawie: stwierdzenia wygaśnięcia <text:s/>Pani/Panu ..........................................................</text:span><text:span text:style-name="T7">....</text:span></text:p>
      <text:p text:style-name="P8">mandatu członka Zarządu ROD ......................................................................................</text:p>
      <text:p text:style-name="P9"><text:s text:c="3"/>w ............................................................</text:p>
      <text:p text:style-name="P10"/>
      <text:p text:style-name="P11"/>
      <text:p text:style-name="P12"/>
      <text:p text:style-name="P13"><text:tab/>Zarząd Rodzinnego Ogrodu Działkowego ......................................................... w ........................................ działając na podstawie § 40 ust. 1 pkt 1 oraz § 40 ust. 2 pkt 1 statutu PZD postanawia:</text:p>
      <text:p text:style-name="P14">§ 1</text:p>
      <text:p text:style-name="P15">Stwierdzić wygaśnięcie Pani/Pana ................................................... mandatu członka Zarządu <text:s text:c="4"/>Rodzinnego <text:s text:c="3"/>Ogrodu <text:s text:c="4"/>Działkowego ............................................................... <text:s/>w ...................................................... . <text:s/></text:p>
      <text:p text:style-name="P16">§ 2</text:p>
      <text:p text:style-name="P17"/>
      <text:p text:style-name="P18">Z chwilą wygaśnięcia mandatu, zgodnie z § 45 ust. 1 statutu PZD, tracą ważność udzielone pełnomocnictwa i upoważnienia. Ustępujący członek organu ma obowiązek przekazania dokumentacji oraz pieczęci PZD w terminie i zgodnie z zasadami określonymi w § 45 ust. 2 statutu PZD.</text:p>
      <text:p text:style-name="P19"/>
      <text:p text:style-name="P20">§<text:s/>3</text:p>
      <text:p text:style-name="P21">Uchwała wchodzi w życie z dniem podjęcia z mocą obowiązującą od daty złożenia rezygnacji.</text:p>
      <text:p text:style-name="P22">§ 4</text:p>
      <text:p text:style-name="P23">Niniejszą uchwałę należy doręczyć:</text:p>
      <text:list text:style-name="LFO1" text:continue-numbering="true">
        <text:list-item>
          <text:p text:style-name="P24">adresatowi</text:p>
        </text:list-item>
        <text:list-item>
          <text:p text:style-name="P25">Okręgowi PZD w Legnicy</text:p>
        </text:list-item>
        <text:list-item>
          <text:p text:style-name="P26">a/a</text:p>
        </text:list-item>
      </text:list>
      <text:p text:style-name="P27"/>
      <text:p text:style-name="P28">UZASADNIENIE</text:p>
      <text:p text:style-name="P29">Pan/Pani .................................................….. w dniu .................................. złożył/a <text:s/>pisemną</text:p>
      <text:p text:style-name="P30">rezygnację z członka Zarządu ROD ............................................. w .......................................</text:p>
      <text:p text:style-name="P31">Zarząd ROD na podstawie powołanych przepisów Statutu PZD jest zobowiązany do stwierdzenia w drodze uchwały wygaśnięcia mandatu Pana/Pani, co czyni niniejszą uchwałą.</text:p>
      <text:p text:style-name="P32"/>
      <text:p text:style-name="P33"/>
      <text:p text:style-name="P34">mp.</text:p>
      <text:p text:style-name="P35">…………………………………...........<text:s/><text:tab/><text:tab/><text:tab/>…………………...........................</text:p>
      <text:p text:style-name="P36"><text:s text:c="8"/>Członek<text:s/>Zarządu ROD<text:tab/><text:tab/><text:s text:c="33"/>Prezesa Zarządu ROD</text:p>
      <text:p text:style-name="P37"><text:span text:style-name="T38"><text:s text:c="10"/></text:span><text:span text:style-name="T39">(pieczątka i podpis) <text:s text:c="59"/>(pieczątka i podpis)</text:span>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395in" fo:margin-left="0.7875in" fo:margin-bottom="0.254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Toshiba</dc:creator>
    <meta:creation-date>2025-07-01T06:53:00Z</meta:creation-date>
    <dc:date>2025-07-01T06:53:00Z</dc:date>
    <meta:print-date>2022-10-21T09:1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4" meta:character-count="2268" meta:row-count="16" meta:non-whitespace-character-count="1948"/>
  </office:meta>
</office:document-meta>
</file>