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officeooo:paragraph-rsid="001a284f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officeooo:paragraph-rsid="001894f6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officeooo:paragraph-rsid="001b7ad9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officeooo:paragraph-rsid="00215c1b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officeooo:paragraph-rsid="00215c1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officeooo:paragraph-rsid="001a284f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paragraph-rsid="001a284f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officeooo:rsid="0022ab94" officeooo:paragraph-rsid="001b7ad9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b7ad9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b7ad9" style:font-size-asian="13pt" style:font-size-complex="13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215c1b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71d6d"/>
    </style:style>
    <style:style style:name="T5" style:family="text">
      <style:text-properties style:font-name="Times New Roman" officeooo:rsid="00215c1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3756b"/>
    </style:style>
    <style:style style:name="T8" style:family="text">
      <style:text-properties fo:font-style="italic" officeooo:rsid="0023756b" style:font-style-asian="italic" style:font-style-complex="italic"/>
    </style:style>
    <style:style style:name="T9" style:family="text">
      <style:text-properties officeooo:rsid="00215c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18">UCHWAŁA <text:s/>NR ........./20.........</text:p>
      <text:p text:style-name="P8">Zarządu ROD ............................................. w .........................................</text:p>
      <text:p text:style-name="P8">z dnia .....................................................</text:p>
      <text:p text:style-name="P6"><text:span text:style-name="T6">w sprawie: stwierdzenia wygaśnięcia <text:s/>Pani/Panu ..............................................................</text:span> </text:p>
      <text:p text:style-name="P7">mandatu członka Zarządu ROD ......................................................................................</text:p>
      <text:p text:style-name="P7"><text:s text:c="3"/>w ............................................................</text:p>
      <text:p text:style-name="P5"/>
      <text:p text:style-name="P2"/>
      <text:p text:style-name="P9"/>
      <text:p text:style-name="P3"><text:span text:style-name="T3"><text:tab/>Zarząd Rodzinnego Ogrodu Działkowego ......................................................... w ........................................ działając na podstawie </text:span><text:span text:style-name="T1">§</text:span><text:span text:style-name="T3"> </text:span><text:span text:style-name="T4">40</text:span><text:span text:style-name="T3"> ust. 1 pkt </text:span><text:span text:style-name="T5">2</text:span><text:span text:style-name="T3"> oraz </text:span><text:span text:style-name="T1">§</text:span><text:span text:style-name="T3"> </text:span><text:span text:style-name="T4">40</text:span><text:span text:style-name="T3"> ust. 2 pkt 1 </text:span><text:span text:style-name="T5">w związku z </text:span><text:span text:style-name="T2">§</text:span><text:span text:style-name="T5"> 26 pkt 1 </text:span><text:span text:style-name="T3">statutu PZD postanawia:</text:span></text:p>
      <text:p text:style-name="P4"><text:span text:style-name="T1">§</text:span><text:span text:style-name="T3"> 1</text:span></text:p>
      <text:p text:style-name="P15">Stwierdzić wygaśnięcie Pani/Pana ................................................... mandatu członka Zarządu <text:s text:c="4"/>Rodzinnego <text:s text:c="3"/>Ogrodu <text:s text:c="4"/>Działkowego ............................................................... <text:s/>w ...................................................... <text:s/><text:span text:style-name="T9">na skutek śmierci.</text:span> <text:s/></text:p>
      <text:p text:style-name="P16"/>
      <text:p text:style-name="P2"><text:span text:style-name="T1">§</text:span><text:span text:style-name="T3"> 3</text:span></text:p>
      <text:p text:style-name="P10">Uchwała wchodzi w życie z dniem podjęcia.</text:p>
      <text:p text:style-name="P10"/>
      <text:p text:style-name="P14"><text:span text:style-name="T1">§</text:span> 4</text:p>
      <text:p text:style-name="P12">Niniejszą uchwałę należy doręczyć:</text:p>
      <text:list xml:id="list1925950504" text:style-name="L1">
        <text:list-item>
          <text:p text:style-name="P22">Okręgowi PZD w Legnicy</text:p>
        </text:list-item>
        <text:list-item>
          <text:p text:style-name="P22">a/a</text:p>
          <text:p text:style-name="P22"/>
        </text:list-item>
      </text:list>
      <text:p text:style-name="P10"/>
      <text:p text:style-name="P13">UZASADNIENIE</text:p>
      <text:p text:style-name="P17"><text:tab/><text:span text:style-name="T9">Na podstawie odpisu aktu zgonu nr …….. z dnia ………………………….. <text:s/>wydanego przez Urząd Stanu Cywilnego w ………………………………… stwierdzono zgon </text:span>Pan/Pani .................................................………. w dniu ...............................….</text:p>
      <text:p text:style-name="P17"><text:tab/><text:span text:style-name="T9">Powyższe skutkuje podjęciem uchwały o wygaszeniu mandatu członka Zarządu ROD ……………………………… w …………………………..</text:span></text:p>
      <text:p text:style-name="P10"/>
      <text:p text:style-name="P10"/>
      <text:p text:style-name="P19"/>
      <text:p text:style-name="P19">mp.</text:p>
      <text:p text:style-name="P20">…………………………………........... <text:tab/><text:tab/><text:tab/>…………………...........................</text:p>
      <text:p text:style-name="P21"><text:s text:c="8"/><text:span text:style-name="T7">C</text:span>złon<text:span text:style-name="T7">ek</text:span> Zarządu ROD<text:tab/><text:tab/> <text:s text:c="32"/>Prezesa Zarządu ROD</text:p>
      <text:p text:style-name="P21"><text:s text:c="10"/><text:span text:style-name="T8">(pieczątka i podpis) <text:s text:c="59"/>(pieczątka i podpis)</text:span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4M50S</meta:editing-duration>
    <meta:editing-cycles>14</meta:editing-cycles>
    <meta:generator>LibreOffice/7.1.2.2$Windows_X86_64 LibreOffice_project/8a45595d069ef5570103caea1b71cc9d82b2aae4</meta:generator>
    <dc:date>2025-07-17T13:42:13.601000000</dc:date>
    <meta:print-date>2025-07-02T11:22:34.796000000</meta:print-date>
    <meta:document-statistic meta:table-count="0" meta:image-count="0" meta:object-count="0" meta:page-count="1" meta:paragraph-count="23" meta:word-count="150" meta:character-count="1880" meta:non-whitespace-character-count="1480"/>
    <meta:user-defined meta:name="Info 1"/>
    <meta:user-defined meta:name="Info 2"/>
    <meta:user-defined meta:name="Info 3"/>
    <meta:user-defined meta:name="Info 4"/>
  </office:meta>
</office:document-meta>
</file>