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language="pl" fo:country="PL" fo:font-weight="normal" officeooo:rsid="0010598e" officeooo:paragraph-rsid="0010598e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size="13pt" fo:language="pl" fo:country="PL" fo:font-style="normal" fo:font-weight="bold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1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fo:language="pl" fo:country="PL" fo:font-weight="bold" officeooo:paragraph-rsid="0017ada7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font-size="13pt" fo:language="pl" fo:country="PL" fo:font-weight="normal" officeooo:paragraph-rsid="0017ada7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font-weight="normal" officeooo:rsid="0010598e" style:font-weight-asian="normal" style:font-weight-complex="normal"/>
    </style:style>
    <style:style style:name="T7" style:family="text">
      <style:text-properties style:font-name="Times New Roman1" fo:font-weight="normal" officeooo:rsid="0017ada7" style:font-weight-asian="normal" style:font-weight-complex="normal"/>
    </style:style>
    <style:style style:name="T8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Times New Roman1" officeooo:rsid="0017ada7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1eae6"/>
    </style:style>
    <style:style style:name="T12" style:family="text">
      <style:text-properties officeooo:rsid="00139c2b"/>
    </style:style>
    <style:style style:name="T13" style:family="text">
      <style:text-properties officeooo:rsid="00144c72"/>
    </style:style>
    <style:style style:name="T14" style:family="text">
      <style:text-properties officeooo:rsid="0017ada7"/>
    </style:style>
    <style:style style:name="T15" style:family="text">
      <style:text-properties style:font-name="Times New Roman" fo:font-weight="normal" officeooo:rsid="0017ada7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>UCHWAŁA <text:s text:c="2"/>NR ............../20………<text:span text:style-name="T13">.</text:span></text:p>
      <text:p text:style-name="P5">Z<text:span text:style-name="T11">arządu</text:span> R<text:span text:style-name="T13">odzinnego </text:span>O<text:span text:style-name="T13">grodu </text:span>D<text:span text:style-name="T13">ziałkowego </text:span><text:s/>.................................................. w ................................................… z dnia .................................................</text:p>
      <text:p text:style-name="P6">w sprawie: wniosku o wyrażenie zgody na przekroczenie zakresu zwykłego zarządu <text:s text:c="11"/>i udzielenie pełnomocnictwa <text:span text:style-name="T14">na zawarcie umowy o otwarcie rachunku bankowego </text:span></text:p>
      <text:p text:style-name="P4"/>
      <text:p text:style-name="P1"><text:span text:style-name="T2">§ </text:span><text:span text:style-name="T4">1</text:span></text:p>
      <text:p text:style-name="P11"><text:tab/><text:span text:style-name="T1">Zarząd ROD ....................................................... w .................................... działając na podstawie </text:span><text:span text:style-name="T3">§</text:span><text:span text:style-name="T5"> 7</text:span><text:span text:style-name="T6">4</text:span><text:span text:style-name="T5"> ust. 3 statutu PZD oraz postanowień </text:span><text:span text:style-name="T15">§</text:span><text:span text:style-name="T7"> 3 ust. 1 i ust. 2 lit. c) oraz <text:s text:c="13"/></text:span><text:span text:style-name="T15">§ </text:span><text:span text:style-name="T7">6 ust. 1 </text:span><text:span text:style-name="T5">uchwały Nr 300/2015 <text:s/>Krajowego Zarządu <text:s/>PZD z dnia 24 listopada 2015r., zmienionej uchwałą Nr 390/2019 Krajowego Zarządu PZD z dnia 28 listopada 2019r. </text:span><text:span text:style-name="T8">w sprawie zasad udzielania przez okręgowe zarządy PZD zgody zarządom ROD na działanie przekraczające zakres zwykłego zarządu,</text:span><text:span text:style-name="T5"> </text:span></text:p>
      <text:p text:style-name="P11"><text:span text:style-name="T4">w </text:span><text:span text:style-name="T9">celu zawarcia umowy o otwarcie i prowadzenie rachunku bankowego z</text:span></text:p>
      <text:p text:style-name="P10"/>
      <text:p text:style-name="P8">.........................................................................................................................................…….,</text:p>
      <text:p text:style-name="P12"><text:span text:style-name="T5">zwraca się z prośbą do Okręgowego Zarządu PZD w Legnicy</text:span><text:span text:style-name="T7"> </text:span><text:span text:style-name="T5"><text:s/>o udzielenie upoważnienia do działania przekraczającego zakres zwykłego zarządu dla n/w członków Zarządu ROD ....................................................... w ............................................................. .</text:span></text:p>
      <text:p text:style-name="P8"/>
      <text:p text:style-name="P8">1. ..............................................................., <text:s/>PESEL .............................................</text:p>
      <text:p text:style-name="P8"/>
      <text:p text:style-name="P8"><text:s/>funkcja w Zarządzie ROD ..........................................</text:p>
      <text:p text:style-name="P8"/>
      <text:p text:style-name="P8">2. ..............................................................., PESEL .............................................</text:p>
      <text:p text:style-name="P8"/>
      <text:p text:style-name="P8"><text:s/>funkcja w Zarządzie ROD .........................................</text:p>
      <text:p text:style-name="P1"/>
      <text:p text:style-name="P1"><text:span text:style-name="T2">§</text:span><text:span text:style-name="T4"> 2</text:span></text:p>
      <text:p text:style-name="P8">Uchwała wchodzi w życie z dniem podjęcia.</text:p>
      <text:p text:style-name="P8"/>
      <text:p text:style-name="P1"><text:span text:style-name="T2">§</text:span><text:span text:style-name="T4"> 3</text:span></text:p>
      <text:p text:style-name="P8">Uchwałę sporządzono w 2 egz.</text:p>
      <text:list text:style-name="L1">
        <text:list-item>
          <text:p text:style-name="P9">OZ PZD w Legnicy</text:p>
        </text:list-item>
        <text:list-item>
          <text:p text:style-name="P9">a/a</text:p>
        </text:list-item>
      </text:list>
      <text:p text:style-name="P2"><text:s text:c="15"/></text:p>
      <text:p text:style-name="P2"><text:s text:c="65"/>UZASADNIENIE</text:p>
      <text:p text:style-name="P2"/>
      <text:p text:style-name="P13">…………………………………………………………………………………………….</text:p>
      <text:p text:style-name="P13"/>
      <text:p text:style-name="P13"><text:span text:style-name="T12">…………………………………………………………………………………………….</text:span></text:p>
      <text:p text:style-name="P13"/>
      <text:p text:style-name="P13"><text:span text:style-name="T12">……………………………………………………………………………………………. <text:s/></text:span></text:p>
      <text:p text:style-name="P2"/>
      <text:p text:style-name="P2"/>
      <text:p text:style-name="P3">mp.</text:p>
      <text:p text:style-name="P2"><text:s text:c="6"/>................................................ <text:s text:c="35"/>..................................................</text:p>
      <text:p text:style-name="P2"><text:s text:c="9"/>Członek Zarządu <text:span text:style-name="T13">ROD</text:span> <text:s text:c="52"/>Prezes Zarządu <text:span text:style-name="T13">ROD</text:span></text:p>
      <text:p text:style-name="P2"><text:s text:c="10"/><text:span text:style-name="T10"><text:s/>(pieczątka i podpis) <text:s text:c="56"/>(pieczątka i podpis)</text:span></text:p>
      <text:p text:style-name="P2"/>
      <text:p text:style-name="P2"><text:soft-page-break/></text:p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0.83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31M35S</meta:editing-duration>
    <meta:editing-cycles>14</meta:editing-cycles>
    <meta:generator>LibreOffice/7.4.5.1$Windows_X86_64 LibreOffice_project/9c0871452b3918c1019dde9bfac75448afc4b57f</meta:generator>
    <dc:date>2025-06-25T14:47:38.839000000</dc:date>
    <meta:print-date>2025-06-25T14:38:26.058000000</meta:print-date>
    <meta:document-statistic meta:table-count="0" meta:image-count="0" meta:object-count="0" meta:page-count="2" meta:paragraph-count="28" meta:word-count="206" meta:character-count="2425" meta:non-whitespace-character-count="1959"/>
    <meta:user-defined meta:name="Info 1"/>
    <meta:user-defined meta:name="Info 2"/>
    <meta:user-defined meta:name="Info 3"/>
    <meta:user-defined meta:name="Info 4"/>
  </office:meta>
</office:document-meta>
</file>