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-Bold" svg:font-family="Cambria-Bol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/>
    <style:font-face style:name="Times New Roman3" svg:font-family="'Times New Roman'" style:font-adornments="Pogrubiona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language="pl" fo:country="PL" fo:font-weight="normal" officeooo:paragraph-rsid="00007524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language="pl" fo:country="PL" fo:font-weight="normal" officeooo:paragraph-rsid="00007524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language="pl" fo:country="PL" fo:font-weight="normal" officeooo:rsid="0010598e" officeooo:paragraph-rsid="00007524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3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3" fo:font-size="13pt" officeooo:paragraph-rsid="00007524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3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3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3" fo:font-size="13pt" fo:font-style="italic" fo:font-weight="bold" style:font-size-asian="13pt" style:font-style-asian="italic" style:font-weight-asian="bold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3" fo:font-size="13pt" fo:font-style="normal" fo:font-weight="bold" style:font-size-asian="13pt" style:font-style-asian="normal" style:font-weight-asian="bold" style:font-size-complex="13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normal" officeooo:paragraph-rsid="00007524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1" fo:font-size="13pt" fo:language="pl" fo:country="PL" fo:font-weight="normal" officeooo:paragraph-rsid="00007524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3" fo:font-size="13pt" fo:font-weight="bold" officeooo:paragraph-rsid="00056e2f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3" fo:font-size="13pt" officeooo:paragraph-rsid="0000ceba" style:font-size-asian="13pt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3" fo:font-size="13pt" fo:font-style="normal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3" fo:font-size="13pt" fo:font-style="normal" fo:font-weight="bold" style:font-size-asian="13pt" style:font-style-asian="normal" style:font-weight-asian="bold" style:font-size-complex="13pt" style:font-style-complex="normal"/>
    </style:style>
    <style:style style:name="T1" style:family="text">
      <style:text-properties style:font-name="Cambria-Bold"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3" fo:font-weight="bold" style:font-weight-asian="bold"/>
    </style:style>
    <style:style style:name="T4" style:family="text">
      <style:text-properties style:font-name="Times New Roman3" fo:font-weight="bold" officeooo:rsid="00038ba8" style:font-weight-asian="bold"/>
    </style:style>
    <style:style style:name="T5" style:family="text">
      <style:text-properties officeooo:rsid="00007524"/>
    </style:style>
    <style:style style:name="T6" style:family="text">
      <style:text-properties style:font-name="Times New Roman"/>
    </style:style>
    <style:style style:name="T7" style:family="text">
      <style:text-properties style:font-name="Times New Roman1"/>
    </style:style>
    <style:style style:name="T8" style:family="text">
      <style:text-properties officeooo:rsid="0000ceba"/>
    </style:style>
    <style:style style:name="T9" style:family="text">
      <style:text-properties style:font-name="Times New Roman2" officeooo:rsid="0000ceb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07524" style:font-weight-asian="bold"/>
    </style:style>
    <style:style style:name="T12" style:family="text">
      <style:text-properties officeooo:rsid="00056e2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9"/></text:span><text:span text:style-name="T3">UCHW</text:span><text:span text:style-name="T4">A</text:span><text:span text:style-name="T3">ŁA Nr …………../20…..</text:span></text:p>
      <text:p text:style-name="P8"/>
      <text:p text:style-name="P13">Zarządu R<text:span text:style-name="T12">odzinnego </text:span><text:span text:style-name="T5">O</text:span><text:span text:style-name="T12">grodu </text:span><text:span text:style-name="T5">D</text:span><text:span text:style-name="T12">ziałkowego</text:span><text:span text:style-name="T5"> ………………………………….</text:span></text:p>
      <text:p text:style-name="P13"><text:span text:style-name="T5"><text:s/>w …………………………………. </text:span>z dnia ………………..………….</text:p>
      <text:p text:style-name="P7"/>
      <text:p text:style-name="P15"><text:span text:style-name="T10">w sprawie: upoważnienia do dysponowania środkami finansowymi zgromadzonymi </text:span><text:span text:style-name="T11">na </text:span></text:p>
      <text:p text:style-name="P16">rachunku bankowym PZD ROD …………………..……………… w ……..…………..…</text:p>
      <text:p text:style-name="P10"/>
      <text:p text:style-name="P9"/>
      <text:p text:style-name="P14"><text:span text:style-name="T8"><text:tab/>Zarząd Rodzinnego Ogrodu Działkowego <text:s/>.………………………………………w ………………….d</text:span>ziałając na podstawie § 7<text:span text:style-name="T5">3</text:span> pkt. <text:span text:style-name="T5">20</text:span> statutu PZD, <text:span text:style-name="T8">postanawia:</text:span></text:p>
      <text:p text:style-name="P6"/>
      <text:p text:style-name="P7">§ 1</text:p>
      <text:p text:style-name="P5">Upoważnić <text:s text:c="2"/>niżej <text:s text:c="2"/>wymienione <text:s text:c="2"/>osoby <text:s text:c="2"/>do <text:s text:c="2"/>składania <text:s/>dyspozycji <text:s/>dotyczących <text:s/>środków</text:p>
      <text:p text:style-name="P6">finansowych zgromadzonych na rachunku bankowym prowadzonym w …………………..</text:p>
      <text:p text:style-name="P6">.…………………………………………………………………………………………………</text:p>
      <text:p text:style-name="P6"/>
      <text:p text:style-name="P6">1. ……………………………….……… – Prezes ROD …………………………………...*</text:p>
      <text:p text:style-name="P6"><text:s text:c="99"/>wzór podpisu bankowego</text:p>
      <text:p text:style-name="P6"/>
      <text:p text:style-name="P6">2. ……………………………………… – <text:s/><text:span text:style-name="T5">Skarbnik ROD </text:span>……………………………….. *</text:p>
      <text:p text:style-name="P6"><text:s text:c="99"/>wzór podpisu bankowego</text:p>
      <text:p text:style-name="P6"/>
      <text:p text:style-name="P6">3. ………………………….………….. <text:s text:c="2"/>- ……………<text:span text:style-name="T5">ROD </text:span><text:s/>………………..…………... * <text:s text:c="32"/></text:p>
      <text:p text:style-name="P6"><text:s text:c="100"/>wzór podpisu bankowego</text:p>
      <text:p text:style-name="P6"/>
      <text:p text:style-name="P5">W <text:s/>każdym <text:s/>przypadku <text:s/>do <text:s/>dysponowania <text:s/>środkami <text:s/>na <text:s/>rachunku <text:s/>bankowym <text:s/>wymagany</text:p>
      <text:p text:style-name="P5">jest, <text:span text:style-name="T8">zgodnie z </text:span><text:span text:style-name="T9">§</text:span><text:span text:style-name="T8"> 74 ust. 2 statutu PZD,</text:span> podpis dwóch członkiem zarządu ROD <text:s/>umocowany<text:span text:style-name="T8">ch</text:span> do <text:span text:style-name="T8">dysponowania środkami finansowymi zgromadzonymi na rachunku bankowym ROD.</text:span></text:p>
      <text:p text:style-name="P7"/>
      <text:p text:style-name="P7">§ 2</text:p>
      <text:p text:style-name="P5">Niniejsza uchwała wchodzi w życie z dniem podjęcia.</text:p>
      <text:p text:style-name="P5"/>
      <text:p text:style-name="P3"><text:span text:style-name="T6">§</text:span><text:span text:style-name="T7"> 3</text:span></text:p>
      <text:p text:style-name="P11">Uchwałę sporządzono w 2 egz.</text:p>
      <text:list text:style-name="L1">
        <text:list-item>
          <text:p text:style-name="P12">OZ PZD w Legnicy</text:p>
        </text:list-item>
        <text:list-item>
          <text:p text:style-name="P12">a/a</text:p>
        </text:list-item>
      </text:list>
      <text:p text:style-name="P2"><text:s text:c="15"/></text:p>
      <text:p text:style-name="P4">mp.</text:p>
      <text:p text:style-name="P2"><text:s text:c="6"/>................................................ <text:s text:c="35"/>..................................................</text:p>
      <text:p text:style-name="P2"><text:s text:c="9"/><text:span text:style-name="T5">Skarbnik</text:span> Zarządu <text:span text:style-name="T5">ROD</text:span> <text:s text:c="49"/>Prezes Zarządu <text:span text:style-name="T5">ROD</text:span></text:p>
      <text:p text:style-name="P2"><text:s text:c="10"/><text:span text:style-name="T2"><text:s/>(pieczątka i podpis) <text:s text:c="56"/>(pieczątka i podpis)</text:span></text:p>
      <text:p text:style-name="P2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-Bold" svg:font-family="Cambria-Bol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/>
    <style:font-face style:name="Times New Roman3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5T13:18:34.948000000</dc:date>
    <meta:editing-duration>PT50M58S</meta:editing-duration>
    <meta:editing-cycles>6</meta:editing-cycles>
    <meta:generator>LibreOffice/7.4.5.1$Windows_X86_64 LibreOffice_project/9c0871452b3918c1019dde9bfac75448afc4b57f</meta:generator>
    <meta:print-date>2025-06-25T13:18:26.178000000</meta:print-date>
    <meta:document-statistic meta:table-count="0" meta:image-count="0" meta:object-count="0" meta:page-count="2" meta:paragraph-count="29" meta:word-count="163" meta:character-count="1888" meta:non-whitespace-character-count="1161"/>
  </office:meta>
</office:document-meta>
</file>