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size="13pt" style:font-size-asian="13pt" style:font-size-complex="13pt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13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14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15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27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28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29" style:parent-style-name="Standard" style:family="paragraph">
      <style:paragraph-properties fo:text-align="justify" fo:line-height="115%"/>
      <style:text-properties fo:font-size="13pt" style:font-size-asian="13pt" style:font-size-complex="13pt" fo:language="pl" fo:country="PL"/>
    </style:style>
    <style:style style:name="P30" style:parent-style-name="Standard" style:family="paragraph">
      <style:paragraph-properties fo:text-align="justify" fo:line-height="115%"/>
      <style:text-properties fo:font-size="13pt" style:font-size-asian="13pt" style:font-size-complex="13pt" fo:language="pl" fo:country="PL"/>
    </style:style>
    <style:style style:name="P31" style:parent-style-name="Standard" style:family="paragraph">
      <style:paragraph-properties fo:text-align="justify" fo:line-height="115%"/>
      <style:text-properties fo:font-size="13pt" style:font-size-asian="13pt" style:font-size-complex="13pt" fo:language="pl" fo:country="PL"/>
    </style:style>
    <style:style style:name="P32" style:parent-style-name="Standard" style:family="paragraph">
      <style:paragraph-properties fo:text-align="justify" fo:line-height="115%"/>
      <style:text-properties fo:font-size="13pt" style:font-size-asian="13pt" style:font-size-complex="13pt" fo:language="pl" fo:country="PL"/>
    </style:style>
    <style:style style:name="P33" style:parent-style-name="Standard" style:family="paragraph">
      <style:paragraph-properties fo:text-align="justify" fo:line-height="115%"/>
      <style:text-properties fo:font-size="13pt" style:font-size-asian="13pt" style:font-size-complex="13pt" fo:language="pl" fo:country="PL"/>
    </style:style>
    <style:style style:name="P34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7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4" style:parent-style-name="Standard" style:family="paragraph">
      <style:paragraph-properties fo:text-align="center"/>
      <style:text-properties fo:font-size="13pt" style:font-size-asian="13pt" style:font-size-complex="13pt" fo:language="pl" fo:country="PL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3pt" style:font-size-asian="13pt" style:font-size-complex="13pt" fo:language="pl" fo:country="PL"/>
    </style:style>
    <style:style style:name="T49" style:parent-style-name="Domyślnaczcionkaakapitu" style:family="text"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UCHWAŁA <text:s/>Nr <text:s/>...../20…….</text:p>
      <text:p text:style-name="P2">Zarządu ROD ……………………………………….. w ……………………………..</text:p>
      <text:p text:style-name="P3">z dnia .……………………………….r.</text:p>
      <text:p text:style-name="P4">w sprawie: odwołania członka Zarządu Rodzinnego Ogrodu Działkowego</text:p>
      <text:p text:style-name="P5"/>
      <text:p text:style-name="P6"/>
      <text:p text:style-name="P7">§<text:s/>1</text:p>
      <text:p text:style-name="P8"><text:span text:style-name="T9">Zarząd Rodzinnego Ogrodu Działkowego ……………………………….. w ………………. działając na podstawie § 43 ust. 1, ust. 2 i ust. 3 statutu PZD odwołuje swojego członka Pana/Panią<text:s/></text:span><text:span text:style-name="T10">…………………………………………..</text:span></text:p>
      <text:p text:style-name="P11"/>
      <text:p text:style-name="P12">§ 2</text:p>
      <text:p text:style-name="P13">Odwołanie z członka Zarządu ROD …………………………………. w ………………….., zgodnie<text:s/>z postanowieniami <text:s/>§ 40 ust. 1 pkt 3 w związku z ust. 2 pkt 1 statutu PZD, skutkuje wygaśnięciem mandatu Pana/Pani …………………………………………….. w tym organu przed upływem kadencji, z chwilą odwołania.</text:p>
      <text:p text:style-name="P14"/>
      <text:p text:style-name="P15">§ 3</text:p>
      <text:p text:style-name="P16">Z chwilą wygaśnięcia mandatu tracą ważność wszystkie udzielone pełnomocnictwa <text:s text:c="13"/>i upoważnienia, w tym do dysponowania środkami finansowymi <text:s/>znajdującymi się w kasie i na rachunku bankowym ROD. Odwołany członek organu ma obowiązek przekazania dokumentacji <text:s text:c="5"/>i pieczęci PZD, zgodnie z zasadami określonymi w § 45 ust. 2 statucie PZD.</text:p>
      <text:p text:style-name="P17"/>
      <text:p text:style-name="P18">§ 4</text:p>
      <text:p text:style-name="P19">Uchwała podlega wykonaniu. Wniesienie odwołania, zgodnie z § 43 ust. 4 statutu PZD, nie wstrzymuje wykonania decyzji o odwołaniu.</text:p>
      <text:p text:style-name="P20"/>
      <text:p text:style-name="P21">§<text:s/>5</text:p>
      <text:p text:style-name="P22">Odpis uchwały otrzymuje:</text:p>
      <text:p text:style-name="P23">1. adresat</text:p>
      <text:p text:style-name="P24">2. OZ PZD w Legnicy</text:p>
      <text:p text:style-name="P25">3. a/a</text:p>
      <text:p text:style-name="P26"/>
      <text:p text:style-name="P27">UZASADNIENIE</text:p>
      <text:p text:style-name="P28"/>
      <text:p text:style-name="P29"><text:tab/>Zgodnie z postanowieniami § 43 ust. 1 statutu PZD odwołanie organu lub jego członka może nastąpić w razie stwierdzenia, że nie wykonuje obowiązków, narusza ustawę, przepisy związkowe lub działa w sposób godzący w PZD. <text:s/>Pan/Pani ………………………..</text:p>
      <text:p text:style-name="P30">został wybrany do Zarządu ROD ………………………………. w …………………………</text:p>
      <text:p text:style-name="P31">uchwałą nr …………… walnego zebrania sprawozdawczo-wyborczego członków PZD w ROD …………………………. w ……………………. z dnia …………………………….. .</text:p>
      <text:soft-page-break/>
      <text:p text:style-name="P32">W okresie sprawowania mandatu w organie ………………………………………………….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35"/>
      <text:p text:style-name="P36">POUCZENIE</text:p>
      <text:p text:style-name="P37">Od<text:s/>uchwały, zgodnie z § 43 ust. 4 statutu PZD, przysługuje prawo odwołania się do Okręgowego Zarządu PZD w Legnicy w terminie 14 dni od daty otrzymania niniejszej uchwały. Odwołanie wnosi się za pośrednictwem Zarządu ROD ………………………….. w ………………………………………..</text:p>
      <text:p text:style-name="P38"/>
      <text:p text:style-name="P39"/>
      <text:p text:style-name="P40"/>
      <text:p text:style-name="P41"/>
      <text:p text:style-name="P42"/>
      <text:p text:style-name="P43"/>
      <text:p text:style-name="P44">mp.</text:p>
      <text:p text:style-name="P45"><text:s text:c="6"/>................................................ <text:s text:c="35"/>..................................................</text:p>
      <text:p text:style-name="P46"><text:s text:c="13"/>Członek Zarządu <text:s text:c="62"/>Prezes Zarządu</text:p>
      <text:p text:style-name="P47"><text:span text:style-name="T48"><text:s text:c="10"/></text:span><text:span text:style-name="T49"><text:s/>(pieczątka i podpis) <text:s text:c="56"/>(pieczątka i podpis)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Toshiba</dc:creator>
    <meta:creation-date>2025-07-01T06:51:00Z</meta:creation-date>
    <dc:date>2025-07-01T06:51:00Z</dc:date>
    <meta:print-date>2025-04-30T13:3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2" meta:character-count="2742" meta:row-count="19" meta:non-whitespace-character-count="2355"/>
  </office:meta>
</office:document-meta>
</file>