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5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3pt" fo:font-style="normal" fo:font-weight="bold" officeooo:paragraph-rsid="00093b44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language="pl" fo:country="PL" style:font-size-asian="13pt" style:language-asian="zxx" style:country-asian="none" style:font-size-complex="13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1" fo:font-size="13pt" fo:language="pl" fo:country="PL" style:font-size-asian="13pt" style:language-asian="zxx" style:country-asian="none" style:font-size-complex="13pt" style:language-complex="zxx" style:country-complex="none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1" fo:font-size="13pt" fo:language="pl" fo:country="PL" style:font-size-asian="13pt" style:language-asian="zxx" style:country-asian="none" style:font-size-complex="13pt" style:language-complex="zxx" style:country-complex="none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Times New Roman1" fo:font-size="13pt" fo:language="pl" fo:country="PL" style:font-size-asian="13pt" style:language-asian="zxx" style:country-asian="none" style:font-size-complex="13pt" style:language-complex="zxx" style:country-complex="none"/>
    </style:style>
    <style:style style:name="P11" style:family="paragraph" style:parent-style-name="Standard">
      <style:paragraph-properties fo:line-height="200%" fo:text-align="center" style:justify-single-word="false"/>
      <style:text-properties style:font-name="Times New Roman1" fo:font-size="13pt" fo:language="pl" fo:country="PL" officeooo:paragraph-rsid="000699c3" style:font-size-asian="13pt" style:language-asian="zxx" style:country-asian="none" style:font-size-complex="13pt" style:language-complex="zxx" style:country-complex="none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1" fo:font-size="13pt" fo:language="pl" fo:country="PL" style:font-size-asian="13pt" style:language-asian="zxx" style:country-asian="none" style:font-size-complex="13pt" style:language-complex="zxx" style:country-complex="none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1" fo:font-size="13pt" fo:language="pl" fo:country="PL" officeooo:paragraph-rsid="000699c3" style:font-size-asian="13pt" style:language-asian="zxx" style:country-asian="none" style:font-size-complex="13pt" style:language-complex="zxx" style:country-complex="none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1" fo:font-size="13pt" fo:language="pl" fo:country="PL" officeooo:paragraph-rsid="000b0350" style:font-size-asian="13pt" style:language-asian="zxx" style:country-asian="none" style:font-size-complex="13pt" style:language-complex="zxx" style:country-complex="none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1" fo:font-size="13pt" fo:language="pl" fo:country="PL" style:font-size-asian="13pt" style:language-asian="zxx" style:country-asian="none" style:font-size-complex="13pt" style:language-complex="zxx" style:country-complex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Times New Roman1" fo:font-size="13pt" officeooo:paragraph-rsid="000b0350" style:font-size-asian="13pt" style:font-size-complex="13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3pt" officeooo:paragraph-rsid="000b0350" style:font-size-asian="13pt" style:font-size-complex="13pt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3pt" officeooo:rsid="0022ab94" officeooo:paragraph-rsid="000b0350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3pt" officeooo:paragraph-rsid="000b0350" style:font-size-asian="13pt" style:font-size-complex="13pt"/>
    </style:style>
    <style:style style:name="P20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L1">
      <style:paragraph-properties fo:line-height="100%" fo:text-align="justify" style:justify-single-word="false"/>
      <style:text-properties style:font-name="Times New Roman1" fo:font-size="13pt" fo:language="pl" fo:country="PL" style:font-size-asian="13pt" style:language-asian="zxx" style:country-asian="none" style:font-size-complex="13pt" style:language-complex="zxx" style:country-complex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7c87e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officeooo:rsid="000699c3"/>
    </style:style>
    <style:style style:name="T5" style:family="text">
      <style:text-properties style:font-name="Times New Roman1" officeooo:rsid="0007c87e"/>
    </style:style>
    <style:style style:name="T6" style:family="text">
      <style:text-properties officeooo:rsid="000699c3"/>
    </style:style>
    <style:style style:name="T7" style:family="text">
      <style:text-properties officeooo:rsid="00093b44"/>
    </style:style>
    <style:style style:name="T8" style:family="text">
      <style:text-properties officeooo:rsid="0023756b"/>
    </style:style>
    <style:style style:name="T9" style:family="text">
      <style:text-properties fo:font-style="italic" officeooo:rsid="0023756b" style:font-style-asian="italic" style:font-style-complex="italic"/>
    </style:style>
    <style:style style:name="T10" style:family="text">
      <style:text-properties officeooo:rsid="000b035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35"/></text:p>
      <text:p text:style-name="P20">UCHWAŁA <text:s/>NR ........./20.........</text:p>
      <text:p text:style-name="P5">Zarządu ROD ............................................. w .........................................</text:p>
      <text:p text:style-name="P5">z dnia .....................................................</text:p>
      <text:p text:style-name="P6">w sprawie: dookoptowania Pani/ Pana .........................................................................</text:p>
      <text:p text:style-name="P6">w skład<text:span text:style-name="T7">u </text:span>Zarządu Rodzinnego Ogrodu Działkowego ................................................. w ...................................................</text:p>
      <text:p text:style-name="P2"/>
      <text:p text:style-name="P2"/>
      <text:p text:style-name="P7"/>
      <text:p text:style-name="P3"><text:span text:style-name="T3"><text:tab/>Zarząd Rodzinnego Ogrodu Działkowego ......................................................... w ........................................ działając na podstawie </text:span><text:span text:style-name="T1">§</text:span><text:span text:style-name="T3"> 4</text:span><text:span text:style-name="T4">1</text:span><text:span text:style-name="T3"> ust. 1 w związku </text:span><text:span text:style-name="T1">§</text:span><text:span text:style-name="T3"> </text:span><text:span text:style-name="T4">70</text:span><text:span text:style-name="T3"> ust. 3 </text:span><text:span text:style-name="T5">oraz <text:s text:c="3"/></text:span><text:span text:style-name="T2">§</text:span><text:span text:style-name="T5"> 71 ust. 1 </text:span><text:span text:style-name="T3">statutu PZD postanawia:</text:span></text:p>
      <text:p text:style-name="P4"><text:span text:style-name="T1">§</text:span><text:span text:style-name="T3"> 1</text:span></text:p>
      <text:p text:style-name="P8">Dokooptować <text:s text:c="3"/>do <text:s text:c="3"/>swojego <text:s text:c="3"/>składu <text:s text:c="4"/>Zarządu <text:s text:c="4"/>Rodzinnego <text:s text:c="3"/>Ogrodu <text:s text:c="4"/>Działkowego</text:p>
      <text:p text:style-name="P9">............................................................... w ........................................... <text:s/>członka zwyczajnego Polskiego Związku Działkowców Panią/Pana ........................................................................ <text:s/>i <text:s/>powierzyć pełnienie funkcji <text:s/>........................................................... </text:p>
      <text:p text:style-name="P2"><text:span text:style-name="T1">§</text:span><text:span text:style-name="T3"> 2</text:span></text:p>
      <text:p text:style-name="P10">Uchwała wchodzi w życie z dniem podjęcia.</text:p>
      <text:p text:style-name="P11"><text:span text:style-name="T1">§</text:span> 3</text:p>
      <text:p text:style-name="P13">Niniejszą uchwałę należy doręczyć:</text:p>
      <text:list text:style-name="L1">
        <text:list-item>
          <text:p text:style-name="P21">adresatowi</text:p>
        </text:list-item>
        <text:list-item>
          <text:p text:style-name="P21">Okręgowi PZD w Legnicy</text:p>
        </text:list-item>
        <text:list-item>
          <text:p text:style-name="P21">a/a</text:p>
        </text:list-item>
      </text:list>
      <text:p text:style-name="P12"/>
      <text:p text:style-name="P15">UZASADNIENIE</text:p>
      <text:p text:style-name="P12">Skład osobowy Zarządu ROD ........................................ w .....................................................</text:p>
      <text:p text:style-name="P12">uległ zmniejszeniu o jednego członka w związku z podjęciem uchwały <text:s/>nr ...........................</text:p>
      <text:p text:style-name="P12">z dnia ............................. o wygaszeniu mandatu <text:span text:style-name="T6">członka organu</text:span>.</text:p>
      <text:p text:style-name="P14">Zarząd ROD .................................... w ...................................... realizując wymóg wynikający z postanowień <text:span text:style-name="T1">§</text:span> 4<text:span text:style-name="T6">1</text:span> ust. 1 statutu PZD postanowił swoją uchwałą dokooptować Panią/Pana ..................................................... do s<text:span text:style-name="T10">kładu zarządu ROD.</text:span></text:p>
      <text:p text:style-name="P16"/>
      <text:p text:style-name="P18"/>
      <text:p text:style-name="P18">mp.</text:p>
      <text:p text:style-name="P17">…………………………………........... <text:tab/><text:tab/><text:tab/>…………………...........................</text:p>
      <text:p text:style-name="P19"><text:s text:c="8"/><text:span text:style-name="T8">C</text:span>złon<text:span text:style-name="T8">ek</text:span> Zarządu ROD<text:tab/><text:tab/> <text:s text:c="32"/>Prezesa Zarządu ROD</text:p>
      <text:p text:style-name="P19"><text:s text:c="10"/><text:span text:style-name="T9">(pieczątka i podpis) <text:s text:c="59"/>(pieczątka i podpis)</text:span></text:p>
      <text:p text:style-name="P14"/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09cm" fo:margin-bottom="0.64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5M53S</meta:editing-duration>
    <meta:editing-cycles>10</meta:editing-cycles>
    <meta:generator>LibreOffice/7.4.5.1$Windows_X86_64 LibreOffice_project/9c0871452b3918c1019dde9bfac75448afc4b57f</meta:generator>
    <dc:date>2025-04-29T13:36:11.889000000</dc:date>
    <meta:print-date>2025-04-24T13:24:02.808000000</meta:print-date>
    <meta:document-statistic meta:table-count="0" meta:image-count="0" meta:object-count="0" meta:page-count="1" meta:paragraph-count="26" meta:word-count="172" meta:character-count="2221" meta:non-whitespace-character-count="1793"/>
    <meta:user-defined meta:name="Info 1"/>
    <meta:user-defined meta:name="Info 2"/>
    <meta:user-defined meta:name="Info 3"/>
    <meta:user-defined meta:name="Info 4"/>
  </office:meta>
</office:document-meta>
</file>