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3pt" fo:language="pl" fo:country="PL" officeooo:paragraph-rsid="001a284f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3pt" officeooo:paragraph-rsid="001a284f" style:font-size-asian="13pt" style:font-size-complex="13pt"/>
    </style:style>
    <style:style style:name="P8" style:family="paragraph" style:parent-style-name="Standard">
      <style:paragraph-properties fo:line-height="100%" fo:text-align="center" style:justify-single-word="false"/>
      <style:text-properties fo:font-size="13pt" fo:font-weight="bold" officeooo:paragraph-rsid="001894f6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1" style:family="paragraph" style:parent-style-name="Standard">
      <style:paragraph-properties fo:line-height="200%" fo:text-align="center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3pt" fo:language="pl" fo:country="PL" officeooo:paragraph-rsid="001a284f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067cm" fo:margin-right="0cm" fo:text-align="center" style:justify-single-word="false" fo:text-indent="-0.309cm" style:auto-text-indent="false"/>
      <style:text-properties style:font-name="Times New Roman1" style:font-name-asian="Times New Roman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3pt" officeooo:rsid="0022ab94" officeooo:paragraph-rsid="001b7ad9" style:font-size-asian="13pt" style:font-size-complex="13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3pt" officeooo:paragraph-rsid="001b7ad9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1b7ad9" style:font-size-asian="13pt" style:font-size-complex="13pt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3pt" fo:language="pl" fo:country="PL" officeooo:paragraph-rsid="001b7ad9" style:font-size-asian="13pt" style:language-asian="zxx" style:country-asian="none" style:font-size-complex="13pt" style:language-complex="zxx" style:country-complex="non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71d6d"/>
    </style:style>
    <style:style style:name="T4" style:family="text">
      <style:text-properties style:font-name="Times New Roman" officeooo:rsid="0021701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71d6d"/>
    </style:style>
    <style:style style:name="T7" style:family="text">
      <style:text-properties officeooo:rsid="0023756b"/>
    </style:style>
    <style:style style:name="T8" style:family="text">
      <style:text-properties fo:font-style="italic" officeooo:rsid="0023756b" style:font-style-asian="italic" style:font-style-complex="italic"/>
    </style:style>
    <style:style style:name="T9" style:family="text">
      <style:text-properties officeooo:rsid="0021701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5"/></text:p>
      <text:p text:style-name="P16">UCHWAŁA <text:s/>NR ........./20.........</text:p>
      <text:p text:style-name="P9"><text:span text:style-name="T9">Komisji Rewizyjnej</text:span> ROD ............................................. w .........................................</text:p>
      <text:p text:style-name="P9">z dnia .....................................................</text:p>
      <text:p text:style-name="P7"><text:span text:style-name="T5">w sprawie: stwierdzenia wygaśnięcia <text:s/>Pani/Panu ..............................................................</text:span> </text:p>
      <text:p text:style-name="P8"><text:s text:c="19"/><text:span text:style-name="T9">ma</text:span>ndatu członka <text:span text:style-name="T9">Komisji Rewizyjnej</text:span>ROD ...................................................... <text:s text:c="2"/>w ............................................................</text:p>
      <text:p text:style-name="P6"/>
      <text:p text:style-name="P2"/>
      <text:p text:style-name="P10"/>
      <text:p text:style-name="P4"><text:span text:style-name="T2"><text:tab/></text:span><text:span text:style-name="T4">Komisja Rewizyjna</text:span><text:span text:style-name="T2"> Rodzinnego Ogrodu Działkowego ........................................…… w ........................................ działając na podstawie </text:span><text:span text:style-name="T1">§</text:span><text:span text:style-name="T2"> </text:span><text:span text:style-name="T3">40</text:span><text:span text:style-name="T2"> ust. 1 pkt 1 oraz </text:span><text:span text:style-name="T1">§</text:span><text:span text:style-name="T2"> </text:span><text:span text:style-name="T3">40</text:span><text:span text:style-name="T2"> ust. 2 pkt 1 statutu PZD postanawia:</text:span></text:p>
      <text:p text:style-name="P5"><text:span text:style-name="T1">§</text:span><text:span text:style-name="T2"> 1</text:span></text:p>
      <text:p text:style-name="P14">Stwierdzić wygaśnięcie Pani/Pana ................................................... mandatu członka <text:span text:style-name="T9">Komisji Rewizyjnej</text:span> <text:s text:c="3"/>Rodzinnego <text:s text:c="3"/>Działkowego .....................................…………………. <text:s/>w ...................................................... . <text:s/></text:p>
      <text:p text:style-name="P3"><text:span text:style-name="T1">§</text:span><text:span text:style-name="T2"> 2</text:span></text:p>
      <text:p text:style-name="P17"/>
      <text:p text:style-name="P15">Z chwilą wygaśnięcia mandatu, zgodnie z § 4<text:span text:style-name="T6">5</text:span> ust. 1 statutu PZD, tracą ważność udzielone pełnomocnictwa i upoważnienia. Ustępujący członek organu ma obowiązek przekazania dokumentacji <text:span text:style-name="T6">oraz</text:span> pieczęci PZD <text:span text:style-name="T6">w terminie i </text:span>zgodnie z zasadami określonymi w § 4<text:span text:style-name="T6">5</text:span> ust. <text:span text:style-name="T6">2</text:span> statutu PZD.</text:p>
      <text:p text:style-name="P15"/>
      <text:p text:style-name="P2"><text:span text:style-name="T1">§</text:span><text:span text:style-name="T2"> 3</text:span></text:p>
      <text:p text:style-name="P12">Uchwała wchodzi w życie z dniem podjęcia z mocą obowiązującą od daty złożenia rezygnacji.</text:p>
      <text:p text:style-name="P11"><text:span text:style-name="T1">§</text:span> 4</text:p>
      <text:p text:style-name="P12">Niniejszą uchwałę należy doręczyć:</text:p>
      <text:list xml:id="list393794432" text:style-name="L1">
        <text:list-item>
          <text:p text:style-name="P21">adresatowi</text:p>
        </text:list-item>
        <text:list-item>
          <text:p text:style-name="P21"><text:span text:style-name="T9">Okręgowej Komisji <text:s/>Rewizyjnej</text:span> PZD w Legnicy</text:p>
        </text:list-item>
        <text:list-item>
          <text:p text:style-name="P21">a/a</text:p>
        </text:list-item>
      </text:list>
      <text:p text:style-name="P12"/>
      <text:p text:style-name="P13">UZASADNIENIE</text:p>
      <text:p text:style-name="P12">Pan/Pani .................................................….. w dniu .................................. złożył/a <text:s/>pisemną</text:p>
      <text:p text:style-name="P12">rezygnację z członka <text:s/><text:span text:style-name="T9">Komisji Rewizyjnej </text:span>ROD .............................. w ..................................</text:p>
      <text:p text:style-name="P12"><text:span text:style-name="T9">Komisja Rewizyjna</text:span> ROD na podstawie powołanych przepisów Statutu PZD jest zobowiązany do stwierdzenia w drodze uchwały wygaśnięcia mandatu Pana/Pani, co czyni niniejszą uchwałą.</text:p>
      <text:p text:style-name="P12"/>
      <text:p text:style-name="P18"/>
      <text:p text:style-name="P18">mp.</text:p>
      <text:p text:style-name="P19">…………………………………........... <text:tab/> <text:s text:c="20"/>…………………...........................</text:p>
      <text:p text:style-name="P20"><text:s text:c="4"/><text:span text:style-name="T7">C</text:span>złon<text:span text:style-name="T7">ek</text:span> <text:span text:style-name="T9">Komisji Rewizyjnej</text:span> ROD<text:tab/><text:tab/> <text:s/>Pr<text:span text:style-name="T9">zewodniczący Komisji </text:span><text:s/><text:span text:style-name="T9">Rewizyjnej </text:span>ROD</text:p>
      <text:p text:style-name="P20"><text:s text:c="12"/><text:span text:style-name="T8">(pieczątka i podpis) <text:s text:c="51"/>(pieczątka i podpis)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6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8M54S</meta:editing-duration>
    <meta:editing-cycles>14</meta:editing-cycles>
    <meta:generator>LibreOffice/7.1.2.2$Windows_X86_64 LibreOffice_project/8a45595d069ef5570103caea1b71cc9d82b2aae4</meta:generator>
    <dc:date>2025-07-17T13:22:19.514000000</dc:date>
    <meta:printed-by>PZD OZ Legnica </meta:printed-by>
    <meta:print-date>2022-10-21T09:13:47.14</meta:print-date>
    <meta:document-statistic meta:table-count="0" meta:image-count="0" meta:object-count="0" meta:page-count="1" meta:paragraph-count="26" meta:word-count="202" meta:character-count="2258" meta:non-whitespace-character-count="1819"/>
    <meta:user-defined meta:name="Info 1"/>
    <meta:user-defined meta:name="Info 2"/>
    <meta:user-defined meta:name="Info 3"/>
    <meta:user-defined meta:name="Info 4"/>
  </office:meta>
</office:document-meta>
</file>