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language="pl" fo:country="PL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3pt" fo:language="pl" fo:country="PL" style:font-size-asian="13pt" style:language-asian="zxx" style:country-asian="none" style:font-size-complex="13pt" style:language-complex="zxx" style:country-complex="non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officeooo:paragraph-rsid="001b7ad9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3pt" fo:language="pl" fo:country="PL" officeooo:paragraph-rsid="00215c1b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officeooo:paragraph-rsid="00215c1b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3pt" fo:language="pl" fo:country="PL" officeooo:paragraph-rsid="001a284f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paragraph-rsid="001a284f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3pt" officeooo:rsid="0022ab94" officeooo:paragraph-rsid="001b7ad9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3pt" officeooo:paragraph-rsid="001b7ad9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3pt" officeooo:paragraph-rsid="001b7ad9" style:font-size-asian="13pt" style:font-size-complex="13pt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3pt" fo:language="pl" fo:country="PL" style:font-size-asian="13pt" style:language-asian="zxx" style:country-asian="none" style:font-size-complex="13pt" style:language-complex="zxx" style:country-complex="none"/>
    </style:style>
    <style:style style:name="P21" style:family="paragraph" style:parent-style-name="Standard">
      <style:paragraph-properties fo:line-height="115%" fo:text-align="center" style:justify-single-word="false"/>
      <style:text-properties fo:font-size="13pt" officeooo:paragraph-rsid="001a284f" style:font-size-asian="13pt" style:font-size-complex="13pt"/>
    </style:style>
    <style:style style:name="P22" style:family="paragraph" style:parent-style-name="Standard">
      <style:paragraph-properties fo:line-height="115%" fo:text-align="center" style:justify-single-word="false"/>
      <style:text-properties fo:font-size="13pt" fo:font-weight="bold" officeooo:paragraph-rsid="001894f6" style:font-size-asian="13pt" style:font-weight-asian="bold" style:font-size-complex="13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215c1b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71d6d"/>
    </style:style>
    <style:style style:name="T5" style:family="text">
      <style:text-properties style:font-name="Times New Roman" officeooo:rsid="00215c1b"/>
    </style:style>
    <style:style style:name="T6" style:family="text">
      <style:text-properties style:font-name="Times New Roman" officeooo:rsid="0022ae0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3756b"/>
    </style:style>
    <style:style style:name="T9" style:family="text">
      <style:text-properties fo:font-style="italic" officeooo:rsid="0023756b" style:font-style-asian="italic" style:font-style-complex="italic"/>
    </style:style>
    <style:style style:name="T10" style:family="text">
      <style:text-properties officeooo:rsid="00215c1b"/>
    </style:style>
    <style:style style:name="T11" style:family="text">
      <style:text-properties officeooo:rsid="0022ae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35"/></text:p>
      <text:p text:style-name="P16">UCHWAŁA <text:s/>NR ........./20.........</text:p>
      <text:p text:style-name="P6"><text:span text:style-name="T11">Komisji Rewizyjnej </text:span><text:s/>ROD ............................................. w .........................................</text:p>
      <text:p text:style-name="P6">z dnia .....................................................</text:p>
      <text:p text:style-name="P21"><text:span text:style-name="T7">w sprawie: stwierdzenia wygaśnięcia <text:s/>Pani/Panu ..............................................................</text:span> </text:p>
      <text:p text:style-name="P22">mandatu członka <text:span text:style-name="T11">Komisji Rewizynej </text:span>ROD ........................................................................</text:p>
      <text:p text:style-name="P22"><text:s text:c="3"/>w ............................................................</text:p>
      <text:p text:style-name="P5"/>
      <text:p text:style-name="P2"/>
      <text:p text:style-name="P7"/>
      <text:p text:style-name="P3"><text:span text:style-name="T3"><text:tab/></text:span><text:span text:style-name="T6">Komisja Rewizyjna</text:span><text:span text:style-name="T3"> Rodzinnego Ogrodu Działkowego <text:s/>.......................................…. w .....................................…. działając na podstawie </text:span><text:span text:style-name="T1">§</text:span><text:span text:style-name="T3"> </text:span><text:span text:style-name="T4">40</text:span><text:span text:style-name="T3"> ust. 1 pkt </text:span><text:span text:style-name="T5">2</text:span><text:span text:style-name="T3"> oraz </text:span><text:span text:style-name="T1">§</text:span><text:span text:style-name="T3"> </text:span><text:span text:style-name="T4">40</text:span><text:span text:style-name="T3"> ust. 2 pkt 1 </text:span><text:span text:style-name="T5">w związku z </text:span><text:span text:style-name="T2">§</text:span><text:span text:style-name="T5"> 26 pkt 1 </text:span><text:span text:style-name="T3">statutu PZD postanawia:</text:span></text:p>
      <text:p text:style-name="P4"><text:span text:style-name="T1">§</text:span><text:span text:style-name="T3"> 1</text:span></text:p>
      <text:p text:style-name="P13">Stwierdzić wygaśnięcie Pani/Pana ................................................... mandatu członka <text:span text:style-name="T11">Komisji <text:s/>Rewizyjnej </text:span><text:s text:c="2"/>Rodzinnego <text:s text:c="3"/>Ogrodu <text:s text:c="3"/>Działkowego ...................................……… <text:s/>w ...................................................... <text:s/><text:span text:style-name="T10">na skutek śmierci.</text:span> <text:s/></text:p>
      <text:p text:style-name="P14"/>
      <text:p text:style-name="P2"><text:span text:style-name="T1">§</text:span><text:span text:style-name="T3"> 3</text:span></text:p>
      <text:p text:style-name="P8">Uchwała wchodzi w życie z dniem podjęcia.</text:p>
      <text:p text:style-name="P8"/>
      <text:p text:style-name="P12"><text:span text:style-name="T1">§</text:span> 4</text:p>
      <text:p text:style-name="P10">Niniejszą uchwałę należy doręczyć:</text:p>
      <text:list xml:id="list413686456" text:style-name="L1">
        <text:list-item>
          <text:p text:style-name="P20"><text:s/><text:span text:style-name="T11">Okręgowej Komisji Rewizyjnej </text:span>PZD w Legnicy</text:p>
        </text:list-item>
        <text:list-item>
          <text:p text:style-name="P20">a/a</text:p>
          <text:p text:style-name="P20"/>
        </text:list-item>
      </text:list>
      <text:p text:style-name="P8"/>
      <text:p text:style-name="P11">UZASADNIENIE</text:p>
      <text:p text:style-name="P15"><text:tab/><text:span text:style-name="T10">Na podstawie odpisu aktu zgonu nr …………. z dnia ………………………….. <text:s/>wydanego przez Urząd Stanu Cywilnego w ………………………………… stwierdzono zgon </text:span>Pan/Pani .................................................………. w dniu ...............................….</text:p>
      <text:p text:style-name="P15"><text:tab/><text:span text:style-name="T10">Powyższe skutkuje podjęciem uchwały o wygaszeniu mandatu członka </text:span><text:span text:style-name="T11">Komisji Rewizyjnej</text:span><text:span text:style-name="T10"> ROD ……………………………… w …………………………..</text:span></text:p>
      <text:p text:style-name="P8"/>
      <text:p text:style-name="P8"/>
      <text:p text:style-name="P17"/>
      <text:p text:style-name="P17">mp.</text:p>
      <text:p text:style-name="P18">…………………………………........... <text:tab/> <text:s text:c="13"/>…………………....................................</text:p>
      <text:p text:style-name="P19"><text:s text:c="3"/><text:span text:style-name="T8">C</text:span>złon<text:span text:style-name="T8">ek</text:span> <text:span text:style-name="T11">Komisji Rewizynaj</text:span> ROD<text:tab/><text:tab/> <text:span text:style-name="T11">Przewodniczący Komisji </text:span><text:s/><text:span text:style-name="T11">Rewizyjnej </text:span>ROD</text:p>
      <text:p text:style-name="P19"><text:s text:c="10"/><text:span text:style-name="T9">(pieczątka i podpis) <text:s text:c="59"/>(pieczątka i podpis)</text:span>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3M20S</meta:editing-duration>
    <meta:editing-cycles>16</meta:editing-cycles>
    <meta:generator>LibreOffice/7.1.2.2$Windows_X86_64 LibreOffice_project/8a45595d069ef5570103caea1b71cc9d82b2aae4</meta:generator>
    <dc:date>2025-07-22T09:37:44.007000000</dc:date>
    <meta:print-date>2025-07-17T10:26:34.981000000</meta:print-date>
    <meta:document-statistic meta:table-count="0" meta:image-count="0" meta:object-count="0" meta:page-count="1" meta:paragraph-count="23" meta:word-count="159" meta:character-count="1913" meta:non-whitespace-character-count="1527"/>
    <meta:user-defined meta:name="Info 1"/>
    <meta:user-defined meta:name="Info 2"/>
    <meta:user-defined meta:name="Info 3"/>
    <meta:user-defined meta:name="Info 4"/>
  </office:meta>
</office:document-meta>
</file>