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anguage="pl" fo:country="PL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pl" fo:country="PL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font-size-complex="13pt"/>
    </style:style>
    <style:style style:name="P6" style:family="paragraph" style:parent-style-name="Standard">
      <style:paragraph-properties fo:line-height="115%" fo:text-align="justify" style:justify-single-word="false"/>
      <style:text-properties fo:font-size="13pt" fo:language="pl" fo:country="PL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1" style:family="text">
      <style:text-properties fo:font-size="13pt" fo:language="pl" fo:country="PL" style:font-size-asian="13pt" style:font-size-complex="13pt"/>
    </style:style>
    <style:style style:name="T2" style:family="text">
      <style:text-properties fo:font-size="13pt" fo:language="pl" fo:country="PL" officeooo:rsid="000c15e6" style:font-size-asian="13pt" style:font-size-complex="13pt"/>
    </style:style>
    <style:style style:name="T3" style:family="text"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pl" fo:country="PL" fo:font-style="italic" style:font-size-asian="13pt" style:font-style-asian="italic" style:font-size-complex="13pt" style:font-style-complex="italic"/>
    </style:style>
    <style:style style:name="T5" style:family="text">
      <style:text-properties officeooo:rsid="000c15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CHWAŁA <text:s/>Nr <text:s/>...../20…….</text:p>
      <text:p text:style-name="P1">Zarządu ROD ……………………………………….. w ……………………………..</text:p>
      <text:p text:style-name="P1">z dnia .……………………………….r.</text:p>
      <text:p text:style-name="P1">w sprawie: odwołania członka <text:span text:style-name="T5">Komisji Rewizyjnej</text:span> Rodzinnego Ogrodu Działkowego</text:p>
      <text:p text:style-name="P1"/>
      <text:p text:style-name="P3"/>
      <text:p text:style-name="P3">§ 1</text:p>
      <text:p text:style-name="P7"><text:span text:style-name="Domyślna_20_czcionka_20_akapitu"><text:span text:style-name="T2">Komisja Rewizyjna</text:span></text:span><text:span text:style-name="Domyślna_20_czcionka_20_akapitu"><text:span text:style-name="T1"> Rodzinnego Ogrodu Działkowego ……………………………….. <text:s text:c="6"/>w …………………………. działając na podstawie § 43 ust. 1, ust. 2 i ust. 3 statutu PZD odwołuje swojego członka Pana/Panią </text:span></text:span><text:span text:style-name="Domyślna_20_czcionka_20_akapitu"><text:span text:style-name="T3">…………………………………………..</text:span></text:span></text:p>
      <text:p text:style-name="P4"/>
      <text:p text:style-name="P3">§ 2</text:p>
      <text:p text:style-name="P5">Odwołanie z członka <text:span text:style-name="T5">Komisji Rewizyjnej</text:span> ROD …………………………………. w …………………………………….., zgodnie z postanowieniami <text:s/>§ 40 ust. 1 pkt 3 w związku z ust. 2 pkt 1 statutu PZD, skutkuje wygaśnięciem mandatu Pana/Pani …………………………………………….. w tym organu przed upływem kadencji, z chwilą odwołania.</text:p>
      <text:p text:style-name="P5"/>
      <text:p text:style-name="P3">§ 3</text:p>
      <text:p text:style-name="P4">Z chwilą wygaśnięcia mandatu tracą ważność wszystkie udzielone pełnomocnictwa <text:s text:c="13"/>i upoważnienia. Odwołany członek organu ma obowiązek przekazania dokumentacji i pieczęci PZD, zgodnie z zasadami określonymi w § 45 ust. 2 statucie PZD.</text:p>
      <text:p text:style-name="P4"/>
      <text:p text:style-name="P3">§ 4</text:p>
      <text:p text:style-name="P4">Uchwała podlega wykonaniu. Wniesienie odwołania, zgodnie z § 43 ust. 4 statutu PZD, nie wstrzymuje wykonania decyzji o odwołaniu.</text:p>
      <text:p text:style-name="P4"/>
      <text:p text:style-name="P3">§ 5</text:p>
      <text:p text:style-name="P4">Odpis uchwały otrzymuje:</text:p>
      <text:p text:style-name="P4">1. adresat</text:p>
      <text:p text:style-name="P4">2. O<text:span text:style-name="T5">kręgowa Komisja Rewizyjna PZD</text:span> w Legnicy</text:p>
      <text:p text:style-name="P4">3. a/a</text:p>
      <text:p text:style-name="P4"/>
      <text:p text:style-name="P3">UZASADNIENIE</text:p>
      <text:p text:style-name="P3"/>
      <text:p text:style-name="P6"><text:tab/>Zgodnie z postanowieniami § 43 ust. 1 statutu PZD odwołanie organu lub jego członka może nastąpić w razie stwierdzenia, że nie wykonuje obowiązków, narusza ustawę, przepisy związkowe lub działa w sposób godzący w PZD. <text:s/>Pan/Pani ………………………..</text:p>
      <text:p text:style-name="P6">został wybrany do <text:span text:style-name="T5">Komisji Rewizyjnej</text:span> ROD …………………………………... w …………………………….. uchwałą nr …………… walnego zebrania sprawozdawczo-wyborczego członków PZD w ROD …………………………. w …………………………. <text:soft-page-break/>z dnia …………………………….. .</text:p>
      <text:p text:style-name="P6">W okresie sprawowania mandatu w organie …………………………………………………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/>
      <text:p text:style-name="P2">POUCZENIE</text:p>
      <text:p text:style-name="P5">Od uchwały, zgodnie z § 43 ust. 4 statutu PZD, przysługuje prawo odwołania się do Okręgowe<text:span text:style-name="T5">j Komisji Rewizyjnej</text:span> PZD w Legnicy w terminie 14 dni od daty otrzymania niniejszej uchwały. Odwołanie wnosi się za pośrednictwem <text:span text:style-name="T5">Komisji Rewizyjnej</text:span> ROD ………………………….. w ………………………………………..</text:p>
      <text:p text:style-name="P4"/>
      <text:p text:style-name="P4"/>
      <text:p text:style-name="P4"/>
      <text:p text:style-name="P4"/>
      <text:p text:style-name="P4"/>
      <text:p text:style-name="P4"/>
      <text:p text:style-name="P3">mp.</text:p>
      <text:p text:style-name="P4"><text:s text:c="6"/>................................................ <text:s text:c="29"/>…...................................................</text:p>
      <text:p text:style-name="P4"><text:s text:c="2"/>Członek <text:span text:style-name="T5">Komisji Rewizyjnej</text:span> <text:span text:style-name="T5">ROD</text:span> <text:s text:c="20"/><text:span text:style-name="T5">Przewodniczący Komisji Rewizyjnej ROD</text:span></text:p>
      <text:p text:style-name="P8"><text:span text:style-name="Domyślna_20_czcionka_20_akapitu"><text:span text:style-name="T1"><text:s text:c="10"/></text:span></text:span><text:span text:style-name="Domyślna_20_czcionka_20_akapitu"><text:span text:style-name="T4"><text:s/>(pieczątka i podpis) <text:s text:c="56"/>(pieczątka i podpis)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Toshiba</meta:initial-creator>
    <meta:creation-date>2025-07-01T06:51:00Z</meta:creation-date>
    <dc:date>2025-07-17T12:09:58.191000000</dc:date>
    <meta:print-date>2025-04-30T13:30:00Z</meta:print-date>
    <meta:editing-cycles>3</meta:editing-cycles>
    <meta:editing-duration>PT11M42S</meta:editing-duration>
    <meta:document-statistic meta:table-count="0" meta:image-count="0" meta:object-count="0" meta:page-count="2" meta:paragraph-count="28" meta:word-count="293" meta:character-count="2693" meta:non-whitespace-character-count="22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uchwala-Zarzadu-ROD-odwolanie-czlonka-zarzadu%20(2).odt/Normal"/>
  </office:meta>
</office:document-meta>
</file>