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language="pl" fo:country="PL" fo:font-weight="normal" officeooo:paragraph-rsid="000df694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fo:language="pl" fo:country="PL" fo:font-weight="normal" officeooo:rsid="0010598e" officeooo:paragraph-rsid="000df694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paragraph-rsid="000df694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fo:language="pl" fo:country="PL" fo:font-weight="normal" officeooo:paragraph-rsid="00137a7e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" style:family="text">
      <style:text-properties officeooo:rsid="000bce13"/>
    </style:style>
    <style:style style:name="T2" style:family="text">
      <style:text-properties officeooo:rsid="000df694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37a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90"/>………………….<text:span text:style-name="T1">, dnia …………………..</text:span></text:p>
      <text:p text:style-name="Standard"/>
      <text:p text:style-name="Standard"/>
      <text:p text:style-name="Standard"><text:s/></text:p>
      <text:p text:style-name="P3"><text:s text:c="73"/><text:span text:style-name="T1">Pan/</text:span><text:span text:style-name="T2">Pani</text:span></text:p>
      <text:p text:style-name="P3"/>
      <text:p text:style-name="P3"><text:s text:c="75"/>……………………………………...</text:p>
      <text:p text:style-name="P3"><text:s text:c="75"/></text:p>
      <text:p text:style-name="P3"><text:s text:c="75"/>……………………………………...</text:p>
      <text:p text:style-name="P3"><text:s text:c="75"/></text:p>
      <text:p text:style-name="P3"><text:s text:c="75"/>……………………………………….</text:p>
      <text:p text:style-name="P3"/>
      <text:p text:style-name="P3"/>
      <text:p text:style-name="P3"/>
      <text:p text:style-name="P3"/>
      <text:p text:style-name="P4"><text:tab/><text:span text:style-name="T4">Komisja Rewizyjna</text:span><text:span text:style-name="T1"> ROD …………………………… w ………………………... informuje, że na posiedzeniu organu w dniu <text:s/>………………………….. będzie procedowana sprawa odwołania Pana/</text:span><text:span text:style-name="T2">Pani</text:span><text:span text:style-name="T1"> z <text:s/>członka </text:span><text:span text:style-name="T4">Komisji Rewizyjnej</text:span><text:span text:style-name="T1"> ROD …………………………. w ………………………………... . Proszę <text:s/>o <text:s/>niezawodny <text:s/>udział <text:s/>w <text:s/>posiedzeniu <text:s text:c="2"/>organu <text:s/>celem złożenia wyjaśnień </text:span><text:span text:style-name="T2">w sparwie.</text:span></text:p>
      <text:p text:style-name="P5"><text:tab/><text:span text:style-name="T1">Jednocześnie inform</text:span><text:span text:style-name="T2">ujemy</text:span><text:span text:style-name="T1">, że nieobecność Pana/</text:span><text:span text:style-name="T2">Pani</text:span><text:span text:style-name="T1"> na posiedzeniu organu nie będzie wstrzymywała procedowania <text:s/></text:span><text:span text:style-name="T2">i podjęcia uchwały w </text:span><text:span text:style-name="T1">powyższej spraw</text:span><text:span text:style-name="T2">ie</text:span><text:span text:style-name="T1">.</text:span></text:p>
      <text:p text:style-name="P6"><text:tab/></text:p>
      <text:p text:style-name="P1"/>
      <text:p text:style-name="P1"/>
      <text:p text:style-name="P1"/>
      <text:p text:style-name="P2">mp.</text:p>
      <text:p text:style-name="P1"><text:s text:c="3"/></text:p>
      <text:p text:style-name="P7"><text:s text:c="3"/>................................................ <text:s text:c="32"/>...............................................…...</text:p>
      <text:p text:style-name="P7">Członek <text:span text:style-name="T4">Komisji Rewizyjnej ROD</text:span> <text:s text:c="21"/><text:span text:style-name="T4">Przewodniczący Komisji Rewizyjnej ROD</text:span></text:p>
      <text:p text:style-name="P1"><text:s text:c="10"/><text:span text:style-name="T3"><text:s/>(pieczątka i podpis) <text:s text:c="53"/>(pieczątka i podpis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17T11:56:13.561000000</dc:date>
    <meta:editing-duration>PT22M46S</meta:editing-duration>
    <meta:editing-cycles>4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16" meta:word-count="82" meta:character-count="1418" meta:non-whitespace-character-count="671"/>
  </office:meta>
</office:document-meta>
</file>