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556b2f" loext:opacity="100%" officeooo:paragraph-rsid="0019bfa6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333333" loext:opacity="100%" officeooo:paragraph-rsid="0019bfa6"/>
    </style:style>
    <style:style style:name="P3" style:family="paragraph" style:parent-style-name="Table_20_Contents">
      <style:paragraph-properties fo:margin-top="0cm" fo:margin-bottom="0.499cm" style:contextual-spacing="false" fo:line-height="115%"/>
      <style:text-properties fo:color="#333333" loext:opacity="100%" officeooo:paragraph-rsid="0019bfa6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line-height="150%" fo:text-align="start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333333" loext:opacity="100%" officeooo:paragraph-rsid="0019bfa6"/>
    </style:style>
    <style:style style:name="P8" style:family="paragraph" style:parent-style-name="Text_20_body">
      <style:paragraph-properties fo:text-align="start" style:justify-single-word="false"/>
      <style:text-properties fo:color="#333333" loext:opacity="100%"/>
    </style:style>
    <style:style style:name="P9" style:family="paragraph" style:parent-style-name="Text_20_body">
      <style:paragraph-properties fo:text-align="center" style:justify-single-word="false"/>
      <style:text-properties fo:color="#333333" loext:opacity="100%"/>
    </style:style>
    <style:style style:name="P10" style:family="paragraph" style:parent-style-name="Text_20_body">
      <style:paragraph-properties fo:text-align="center" style:justify-single-word="false"/>
      <style:text-properties fo:color="#333333" loext:opacity="100%" officeooo:paragraph-rsid="001b1334"/>
    </style:style>
    <style:style style:name="P11" style:family="paragraph" style:parent-style-name="Text_20_body">
      <style:paragraph-properties fo:text-align="center" style:justify-single-word="false"/>
      <style:text-properties fo:color="#333333" loext:opacity="100%" fo:font-size="11pt" officeooo:paragraph-rsid="001b1334" style:font-size-asian="11pt" style:font-size-complex="11pt"/>
    </style:style>
    <style:style style:name="T1" style:family="text">
      <style:text-properties fo:color="#556b2f" loext:opacity="100%"/>
    </style:style>
    <style:style style:name="T2" style:family="text">
      <style:text-properties fo:color="#556b2f" loext:opacity="100%" fo:font-size="10.5pt" style:font-size-asian="9.14999961853027pt" style:font-size-complex="10.5pt"/>
    </style:style>
    <style:style style:name="T3" style:family="text">
      <style:text-properties fo:color="#556b2f" loext:opacity="100%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556b2f" loext:opacity="100%" fo:font-size="10.5pt" fo:font-style="italic" officeooo:rsid="001b1334" style:font-size-asian="10.5pt" style:font-style-asian="italic" style:font-size-complex="10.5pt" style:font-style-complex="italic"/>
    </style:style>
    <style:style style:name="T5" style:family="text">
      <style:text-properties fo:color="#556b2f" loext:opacity="100%" officeooo:rsid="0019bfa6"/>
    </style:style>
    <style:style style:name="T6" style:family="text">
      <style:text-properties fo:color="#556b2f" loext:opacity="100%" fo:font-weight="bold" style:font-weight-asian="bold" style:font-weight-complex="bold"/>
    </style:style>
    <style:style style:name="T7" style:family="text">
      <style:text-properties fo:color="#556b2f" loext:opacity="100%" fo:font-weight="bold" officeooo:rsid="0019bfa6" style:font-weight-asian="bold" style:font-weight-complex="bold"/>
    </style:style>
    <style:style style:name="T8" style:family="text">
      <style:text-properties fo:color="#556b2f" loext:opacity="100%" fo:font-weight="bold" officeooo:rsid="001b1334" style:font-weight-asian="bold" style:font-weight-complex="bold"/>
    </style:style>
    <style:style style:name="T9" style:family="text">
      <style:text-properties officeooo:rsid="0019bfa6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9bfa6" style:font-size-asian="11pt" style:font-style-asian="italic" style:font-size-complex="11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1334" style:font-weight-asian="bold" style:font-weight-complex="bold"/>
    </style:style>
    <style:style style:name="T14" style:family="text">
      <style:text-properties fo:font-weight="bold" officeooo:rsid="0019bfa6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bfa6" style:font-weight-asian="normal" style:font-weight-complex="normal"/>
    </style:style>
    <style:style style:name="T17" style:family="text">
      <style:text-properties fo:font-size="10.5pt" style:font-size-asian="9.14999961853027pt" style:font-size-complex="10.5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01b1334" style:font-size-asian="10.5pt" style:font-size-complex="10.5pt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0.5pt" fo:font-style="italic" officeooo:rsid="001b1334" style:font-size-asian="10.5pt" style:font-style-asian="italic" style:font-size-complex="10.5pt" style:font-style-complex="italic"/>
    </style:style>
    <style:style style:name="T22" style:family="text">
      <style:text-properties officeooo:rsid="001b1334"/>
    </style:style>
    <style:style style:name="T23" style:family="text">
      <style:text-properties fo:color="#333333" loext:opacity="100%"/>
    </style:style>
    <style:style style:name="T24" style:family="text">
      <style:text-properties fo:color="#333333" loext:opacity="100%" fo:font-weight="normal" style:font-weight-asian="normal" style:font-weight-complex="normal"/>
    </style:style>
    <style:style style:name="T25" style:family="text">
      <style:text-properties fo:color="#333333" loext:opacity="100%" fo:font-weight="normal" officeooo:rsid="0019bfa6" style:font-weight-asian="normal" style:font-weight-complex="normal"/>
    </style:style>
    <style:style style:name="T26" style:family="text">
      <style:text-properties fo:color="#333333" loext:opacity="100%" fo:font-size="10.5pt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3"/></text:span></text:p>
      <text:p text:style-name="P2"><text:tab/><text:tab/><text:tab/><text:tab/><text:tab/><text:tab/><text:tab/><text:tab/>……………………… <text:span text:style-name="T9">dnia ………....</text:span></text:p>
      <text:p text:style-name="P3">Polski Związek Działkowców<text:line-break/>Zarząd ROD…………………………<text:line-break/>……………………………………....<text:line-break/><text:span text:style-name="T11">(</text:span><text:span text:style-name="T10">adres </text:span><text:span text:style-name="T11">ROD)</text:span></text:p>
      <text:p text:style-name="P2"><text:tab/><text:tab/><text:tab/><text:tab/><text:tab/><text:tab/><text:tab/><text:tab/><text:span text:style-name="T15">……………………………………</text:span></text:p>
      <text:p text:style-name="P1"><text:span text:style-name="Strong_20_Emphasis"><text:span text:style-name="T24"><text:tab/><text:tab/><text:tab/><text:tab/><text:tab/><text:tab/><text:tab/></text:span></text:span><text:span text:style-name="Strong_20_Emphasis"><text:span text:style-name="T25">w </text:span></text:span><text:span text:style-name="Strong_20_Emphasis"><text:span text:style-name="T24">………………………..…………</text:span></text:span></text:p>
      <text:p text:style-name="P1"><text:span text:style-name="Strong_20_Emphasis"><text:span text:style-name="T24"/></text:span></text:p>
      <text:p text:style-name="P6"><text:span text:style-name="Strong_20_Emphasis"><text:span text:style-name="T23">Wniosek o zwolnienie Polskiego Związku Działkowców z podatku rolnego od gruntów zajmowanych przez ROD ……………………………………………..………</text:span></text:span></text:p>
      <text:p text:style-name="Text_20_body"><text:span text:style-name="Strong_20_Emphasis"><text:span text:style-name="T26"/></text:span></text:p>
      <text:p text:style-name="P7">Na podstawie art.13d ust.1 ustawy z dnia 15 listopada 1984 r. o podatku rolnym<text:line-break/>( Dz.U. z 1993r. Nr 94, poz. 431 z późn. zm.), w związku z art. 12 ust. <text:span text:style-name="T9">1</text:span> pkt <text:span text:style-name="T9">13</text:span> tej ustawy oraz ustawy z dnia <text:span text:style-name="T9">13 grudnia 2013 r.</text:span> o rodzinnych ogrodach działkowych ( Dz.U. <text:span text:style-name="T9">z 2021r. </text:span><text:span text:style-name="T22">P</text:span><text:span text:style-name="T9">oz 1073 </text:span><text:span text:style-name="T22">z późń. zm.</text:span>), wnosimy o zwolnienie z dniem <text:span text:style-name="T12">1 stycznia </text:span><text:span text:style-name="T13">2</text:span><text:span text:style-name="T12">…… </text:span><text:span text:style-name="T14">r. </text:span>Polskiego Związku Działkowców z podatku rolnego od gruntów Rodzinnego Ogrodu Działkowego</text:p>
      <text:p text:style-name="P7">........………………………...…….. w ………………………………….……….</text:p>
      <text:p text:style-name="P7"/>
      <text:p text:style-name="P4"><text:span text:style-name="Strong_20_Emphasis"><text:span text:style-name="T23">Uzasadnienie</text:span></text:span><text:span text:style-name="T23"><text:line-break/></text:span></text:p>
      <text:p text:style-name="P8"><text:tab/>Stosownie do zapisów art. 12 ust. <text:span text:style-name="T9">1</text:span> pkt <text:span text:style-name="T9">13</text:span> ustawy o podatku rolnym, Polski Związek Działkowców uzyskał zwolnienie podmiotowe z tytułu użytkowania i użytkowania wieczystego gruntów rodzinnych ogrodów działkowych. Zgodnie z art. 13 d ust.1 ustawy o podatku rolnym powyższe zwolnienie ustawowe wydawane jest na wniosek podatnika.<text:line-break/><text:tab/>W związku z powyższym Zarząd ROD……………………………………<text:line-break/>w ……………………………………, w imieniu Polskiego Związku Działkowców wnosi o wydanie decyzji o zwolnieniu z podatku rolnego ze skutkiem na dzień 1 stycznia <text:span text:style-name="T22">2……..</text:span> r.<text:line-break/><text:tab/>Biorąc pod uwagę fakt, że powyższy wniosek ma pełne umocowanie ustawowe, prosimy o pozytywne rozpatrzenie niniejszego wniosku w zakresie wskazanym przez wnioskodawcę.</text:p>
      <text:p text:style-name="P9"/>
      <text:p text:style-name="P9"/>
      <text:p text:style-name="P10"><text:s/>………………………….. <text:tab/><text:tab/><text:tab/><text:tab/>……………………………..</text:p>
      <text:p text:style-name="P11">Członek Zarządu ROD<text:tab/><text:tab/><text:tab/><text:tab/><text:tab/>Prezes Zarządu ROD</text:p>
      <text:p text:style-name="P10"><text:line-break/><text:span text:style-name="T21">(pieczęć ROD)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2T11:04:08.741000000</meta:creation-date>
    <dc:date>2025-07-22T11:25:19.681000000</dc:date>
    <meta:editing-duration>PT20S</meta:editing-duration>
    <meta:editing-cycles>1</meta:editing-cycles>
    <meta:document-statistic meta:table-count="0" meta:image-count="0" meta:object-count="0" meta:page-count="1" meta:paragraph-count="12" meta:word-count="219" meta:character-count="1539" meta:non-whitespace-character-count="1294"/>
    <meta:generator>LibreOffice/7.1.2.2$Windows_X86_64 LibreOffice_project/8a45595d069ef5570103caea1b71cc9d82b2aae4</meta:generator>
  </office:meta>
</office:document-meta>
</file>