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3pt" fo:language="pl" fo:country="PL" fo:font-weight="normal" officeooo:paragraph-rsid="000d5bf1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3pt" fo:language="pl" fo:country="PL" fo:font-weight="normal" officeooo:rsid="000ab1c8" officeooo:paragraph-rsid="000d5bf1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language="pl" fo:country="PL" fo:font-weight="normal" officeooo:rsid="000ab1c8" officeooo:paragraph-rsid="000d5bf1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3pt" fo:language="pl" fo:country="PL" fo:font-weight="normal" officeooo:rsid="000ef41b" officeooo:paragraph-rsid="000ef41b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3pt" fo:language="pl" fo:country="PL" fo:font-weight="bold" officeooo:paragraph-rsid="0010c567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fo:language="pl" fo:country="PL" fo:font-style="normal" fo:font-weight="bold" style:font-size-asian="13pt" style:language-asian="zxx" style:country-asian="none" style:font-style-asian="normal" style:font-weight-asian="bold" style:font-size-complex="13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language="pl" fo:country="PL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3pt" fo:language="pl" fo:country="PL" fo:font-weight="normal" officeooo:paragraph-rsid="000d5bf1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3pt" fo:language="pl" fo:country="PL" fo:font-weight="normal" officeooo:paragraph-rsid="0010c567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1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weight="normal" style:font-weight-asian="normal" style:font-weight-complex="normal"/>
    </style:style>
    <style:style style:name="T6" style:family="text">
      <style:text-properties style:font-name="Times New Roman1" fo:font-weight="normal" officeooo:rsid="000cbe03" style:font-weight-asian="normal" style:font-weight-complex="normal"/>
    </style:style>
    <style:style style:name="T7" style:family="text">
      <style:text-properties style:font-name="Times New Roman1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0d5bf1"/>
    </style:style>
    <style:style style:name="T10" style:family="text">
      <style:text-properties officeooo:rsid="000c3042"/>
    </style:style>
    <style:style style:name="T11" style:family="text">
      <style:text-properties officeooo:rsid="0012ff0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7">UCHWAŁA <text:s text:c="2"/>NR ...............</text:p>
      <text:p text:style-name="P7">Z<text:span text:style-name="T11">arządu</text:span> ROD .................................................. w ...................................................</text:p>
      <text:p text:style-name="P7">z dnia .................................................</text:p>
      <text:p text:style-name="P9">w sprawie: <text:s/>udzielenie pełnomocnictwa substytucyjnego</text:p>
      <text:p text:style-name="P7"/>
      <text:p text:style-name="P7"/>
      <text:p text:style-name="P1"><text:span text:style-name="T2">§ </text:span><text:span text:style-name="T4">1</text:span></text:p>
      <text:p text:style-name="P8"><text:tab/><text:span text:style-name="T1">Zarząd ROD ....................................................... w .................................... działając na podstawie </text:span><text:span text:style-name="T3">§</text:span><text:span text:style-name="T5"> 7</text:span><text:span text:style-name="T6">4</text:span><text:span text:style-name="T5"> ust. </text:span><text:span text:style-name="T6">3</text:span><text:span text:style-name="T5"> statutu PZD oraz postanowień uchwały Nr 364/2015 <text:s/>Krajowego Zarządu <text:s/>Polskiego Związku Działkowców z dnia 29 grudnia 2015r. </text:span><text:span text:style-name="T7">w sprawie pełnomocnictw dla zarządów ROD do występowania o dofinansowanie z funduszy europejskich, krajowych i lokalnych,</text:span><text:span text:style-name="T5"> w związku z realizacją zadnia inwestycyjnego/remontowego pn. .........................................................................................…</text:span></text:p>
      <text:p text:style-name="P13">………………………………………………………………………………………………… o przewidywanym koszcie zadania ............................................, wnosi o udzielenie przez <text:s/>Okręgowy Zarząd PZD w Legnicy pełnomocnictwa dla n/w członków Zarządu ROD ................................... w ............................................. .</text:p>
      <text:p text:style-name="P11"/>
      <text:p text:style-name="P12">1. ............................................................……..., …………………….. <text:span text:style-name="T9">Zarządu ROD</text:span></text:p>
      <text:p text:style-name="P12"/>
      <text:p text:style-name="P12">syn/córka ............................................................, PESEL .............................................</text:p>
      <text:p text:style-name="P11"/>
      <text:p text:style-name="P11"><text:s/>zam. .............................................................................................................................</text:p>
      <text:p text:style-name="P11"/>
      <text:p text:style-name="P12">2. ............................................................…….., <text:s/>………………………… <text:span text:style-name="T9">Zarządu ROD</text:span></text:p>
      <text:p text:style-name="P12"/>
      <text:p text:style-name="P12">syn/córka ............................................................, PESEL .............................................</text:p>
      <text:p text:style-name="P11"/>
      <text:p text:style-name="P11"><text:s/>zam. .............................................................................................................................</text:p>
      <text:p text:style-name="P1"/>
      <text:p text:style-name="P2">do wystąpienia w imieniu Polskiego Związku Działkowców o przyznanie dotacji celowej z</text:p>
      <text:p text:style-name="P2">budżetu ...................................…………….. .</text:p>
      <text:p text:style-name="P2">Wysokość dofinansowania, o które ubiega się ROD wynosi ................................. zł.</text:p>
      <text:p text:style-name="P2"/>
      <text:p text:style-name="P2"/>
      <text:p text:style-name="P1"><text:span text:style-name="T2">§</text:span><text:span text:style-name="T4"> 2</text:span></text:p>
      <text:p text:style-name="P11">Uchwała wchodzi w życie z dniem podjęcia.</text:p>
      <text:p text:style-name="P11"/>
      <text:p text:style-name="P1"><text:span text:style-name="T2">§</text:span><text:span text:style-name="T4"> 3</text:span></text:p>
      <text:p text:style-name="P11">Uchwałę sporządzono w 2 egz.</text:p>
      <text:list text:style-name="L1">
        <text:list-item>
          <text:p text:style-name="P14">OZ PZD w Legnicy</text:p>
        </text:list-item>
        <text:list-item>
          <text:p text:style-name="P14">a/a</text:p>
        </text:list-item>
      </text:list>
      <text:p text:style-name="P3"><text:s text:c="15"/></text:p>
      <text:p text:style-name="P4">UZASADNI<text:span text:style-name="T10">E</text:span>NIE</text:p>
      <text:p text:style-name="P4"/>
      <text:p text:style-name="P5">……………………………………………………………………………………………….</text:p>
      <text:p text:style-name="P5"/>
      <text:p text:style-name="P5">……………………………………………………………………………………………….</text:p>
      <text:p text:style-name="P5"/>
      <text:p text:style-name="P5"><text:soft-page-break/>……………………………………………………………………………………………….</text:p>
      <text:p text:style-name="P5"/>
      <text:p text:style-name="P5">……………………………………………………………………………………………….</text:p>
      <text:p text:style-name="P5"/>
      <text:p text:style-name="P5">……………………………………………………………………………………………….</text:p>
      <text:p text:style-name="P5"/>
      <text:p text:style-name="P5">………………………………………………………………………………………………..</text:p>
      <text:p text:style-name="P5"/>
      <text:p text:style-name="P3"/>
      <text:p text:style-name="P3"/>
      <text:p text:style-name="P3"/>
      <text:p text:style-name="P6">mp.</text:p>
      <text:p text:style-name="P3"><text:s text:c="6"/>................................................ <text:s text:c="35"/>..................................................</text:p>
      <text:p text:style-name="P3"><text:s text:c="13"/>Członek Zarządu <text:s text:c="62"/>Prezes Zarządu</text:p>
      <text:p text:style-name="P3"><text:s text:c="10"/><text:span text:style-name="T8"><text:s/>(pieczątka i podpis) <text:s text:c="56"/>(pieczątka i podpis)</text:span></text:p>
      <text:p text:style-name="P3"/>
      <text:p text:style-name="P3"/>
      <text:p text:style-name="P2"/>
      <text:p text:style-name="P2"/>
      <text:p text:style-name="P2"/>
      <text:p text:style-name="P2">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26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25M20S</meta:editing-duration>
    <meta:editing-cycles>14</meta:editing-cycles>
    <meta:generator>LibreOffice/7.4.5.1$Windows_X86_64 LibreOffice_project/9c0871452b3918c1019dde9bfac75448afc4b57f</meta:generator>
    <dc:date>2025-04-30T13:02:13.152000000</dc:date>
    <meta:print-date>2025-07-07T09:34:15.563000000</meta:print-date>
    <meta:document-statistic meta:table-count="0" meta:image-count="0" meta:object-count="0" meta:page-count="2" meta:paragraph-count="35" meta:word-count="186" meta:character-count="2722" meta:non-whitespace-character-count="2362"/>
    <meta:user-defined meta:name="Info 1"/>
    <meta:user-defined meta:name="Info 2"/>
    <meta:user-defined meta:name="Info 3"/>
    <meta:user-defined meta:name="Info 4"/>
  </office:meta>
</office:document-meta>
</file>