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1" style:family="paragraph" style:parent-style-name="Standard">
      <style:paragraph-properties fo:line-height="200%" fo:text-align="center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3pt" fo:language="pl" fo:country="PL" officeooo:rsid="0011a974" officeooo:paragraph-rsid="0011a974" style:font-size-asian="13pt" style:language-asian="zxx" style:country-asian="none" style:font-size-complex="13pt" style:language-complex="zxx" style:country-complex="none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3pt" officeooo:paragraph-rsid="001213ed" style:font-size-asian="13pt" style:font-size-complex="13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3pt" officeooo:paragraph-rsid="001213ed" style:font-size-asian="13pt" style:font-size-complex="13pt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04fab"/>
    </style:style>
    <style:style style:name="T4" style:family="text">
      <style:text-properties style:font-name="Times New Roman" officeooo:rsid="0011a97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474d" style:font-weight-asian="bold" style:font-weight-complex="bold"/>
    </style:style>
    <style:style style:name="T7" style:family="text">
      <style:text-properties officeooo:rsid="00104fab"/>
    </style:style>
    <style:style style:name="T8" style:family="text">
      <style:text-properties officeooo:rsid="001213ed"/>
    </style:style>
    <style:style style:name="T9" style:family="text">
      <style:text-properties fo:font-style="italic" officeooo:rsid="0023756b" style:font-style-asian="italic" style:font-style-complex="italic"/>
    </style:style>
    <style:style style:name="T10" style:family="text">
      <style:text-properties officeooo:rsid="0023756b"/>
    </style:style>
    <style:style style:name="T11" style:family="text">
      <style:text-properties officeooo:rsid="0021701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5"/></text:p>
      <text:p text:style-name="P15">UCHWAŁA <text:s/>NR ........./20.........</text:p>
      <text:p text:style-name="P6">Komisji Rewizyjnej ROD ............................................. w .........................................</text:p>
      <text:p text:style-name="P6">z dnia .....................................................</text:p>
      <text:p text:style-name="P5"><text:span text:style-name="T5">w sprawie: doko</text:span><text:span text:style-name="T6">o</text:span><text:span text:style-name="T5">ptowania</text:span> <text:span text:style-name="T5">Pani/ Pana ................................................................................ <text:s text:c="2"/>w skład Komisji Rewizyjnej <text:s/>ROD .................................................... w.................................</text:span></text:p>
      <text:p text:style-name="P2"/>
      <text:p text:style-name="P2"/>
      <text:p text:style-name="P7"/>
      <text:p text:style-name="P3"><text:span text:style-name="T2"><text:tab/>Komisja Rewizyjna Rodzinnego Ogrodu Działkowego .............................................. w ........................................ działając na podstawie </text:span><text:span text:style-name="T1">§</text:span><text:span text:style-name="T2"> 4</text:span><text:span text:style-name="T3">1</text:span><text:span text:style-name="T2"> ust. 1 w związku </text:span><text:span text:style-name="T1">§</text:span><text:span text:style-name="T2"> </text:span><text:span text:style-name="T4">9</text:span><text:span text:style-name="T3">0</text:span><text:span text:style-name="T2"> ust. 3 statutu PZD postanawia:</text:span></text:p>
      <text:p text:style-name="P4"><text:span text:style-name="T1">§</text:span><text:span text:style-name="T2"> 1</text:span></text:p>
      <text:p text:style-name="P8">Dokooptować <text:s/>do <text:s/>swojego <text:s/>składu Komisji Rewizyjnej Rodzinnego <text:s/>Ogrodu <text:s/>Działkowego</text:p>
      <text:p text:style-name="P9">............................................................... w ........................................... <text:s/>członka zwyczajnego Polskiego Związku Działkowców Panią/Pana ........................................................................ <text:s/>i powierzyć pełnienie funkcji <text:s/>........................................................... </text:p>
      <text:p text:style-name="P2"><text:span text:style-name="T1">§</text:span><text:span text:style-name="T2"> 2</text:span></text:p>
      <text:p text:style-name="P10">Uchwała wchodzi w życie z dniem podjęcia.</text:p>
      <text:p text:style-name="P11"><text:span text:style-name="T1">§</text:span> 3</text:p>
      <text:p text:style-name="P12">Niniejszą uchwałę należy doręczyć:</text:p>
      <text:list xml:id="list1515764051" text:style-name="L1">
        <text:list-item>
          <text:p text:style-name="P18">adresatowi</text:p>
        </text:list-item>
        <text:list-item>
          <text:p text:style-name="P18">Okr<text:span text:style-name="T8">ęgowej Komisji Rewizyjnej</text:span> PZD w Legnicy</text:p>
        </text:list-item>
        <text:list-item>
          <text:p text:style-name="P18">a/a</text:p>
        </text:list-item>
      </text:list>
      <text:p text:style-name="P12"/>
      <text:p text:style-name="P13">UZASADNIENIE</text:p>
      <text:p text:style-name="P12">Skład osobowy Komisji Rewizyjnej ROD .................................. w ........................................</text:p>
      <text:p text:style-name="P12">uległ zmniejszeniu o jednego członka w związku z podjęciem uchwały <text:s/>nr ...........................</text:p>
      <text:p text:style-name="P12">z dnia ............................. o wygaszeniu mandatu <text:span text:style-name="T7">członka organu.</text:span></text:p>
      <text:p text:style-name="P12">Komisja Rewizyjna ROD .................................... w ...................................... realizując wymóg wynikający z postanowień <text:span text:style-name="T1">§</text:span> 4<text:span text:style-name="T7">1</text:span> ust. 1 statutu PZD postanowiła swoją uchwałą dokooptować Panią/Pana ..................................................... do składu Komisji Rewizyjnej ROD. <text:s/></text:p>
      <text:p text:style-name="P12"/>
      <text:p text:style-name="P14">mp.</text:p>
      <text:p text:style-name="P14"/>
      <text:p text:style-name="P14"/>
      <text:p text:style-name="P17">…………………………………........... <text:tab/> <text:s text:c="20"/>…………………...........................</text:p>
      <text:p text:style-name="P16"><text:s text:c="4"/><text:span text:style-name="T10">C</text:span>złon<text:span text:style-name="T10">ek</text:span> <text:span text:style-name="T11">Komisji Rewizyjnej</text:span> ROD<text:tab/><text:tab/> <text:s/>Pr<text:span text:style-name="T11">zewodniczący Komisji </text:span><text:s/><text:span text:style-name="T11">Rewizyjnej </text:span>ROD</text:p>
      <text:p text:style-name="P16"><text:s text:c="12"/><text:span text:style-name="T9">(pieczątka i podpis) <text:s text:c="51"/>(pieczątka i podpis)</text:span></text:p>
      <text:p text:style-name="P14"/>
      <text:p text:style-name="P14"/>
      <text:p text:style-name="P13"/>
      <text:p text:style-name="P12">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0.64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3DT18H9M26S</meta:editing-duration>
    <meta:editing-cycles>9</meta:editing-cycles>
    <meta:generator>LibreOffice/7.1.2.2$Windows_X86_64 LibreOffice_project/8a45595d069ef5570103caea1b71cc9d82b2aae4</meta:generator>
    <dc:date>2025-07-22T09:34:05.139000000</dc:date>
    <meta:document-statistic meta:table-count="0" meta:image-count="0" meta:object-count="0" meta:page-count="1" meta:paragraph-count="26" meta:word-count="175" meta:character-count="2237" meta:non-whitespace-character-count="1834"/>
    <meta:user-defined meta:name="Info 1"/>
    <meta:user-defined meta:name="Info 2"/>
    <meta:user-defined meta:name="Info 3"/>
    <meta:user-defined meta:name="Info 4"/>
  </office:meta>
</office:document-meta>
</file>