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207ea6" officeooo:paragraph-rsid="00207ea6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style="italic" officeooo:rsid="00207ea6" officeooo:paragraph-rsid="00207ea6" style:font-size-asian="13pt" style:font-style-asian="italic" style:font-size-complex="13pt" style:font-style-complex="italic"/>
    </style:style>
    <style:style style:name="P6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207ea6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3pt" officeooo:rsid="0022ab94" officeooo:paragraph-rsid="00207ea6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207ea6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7ea6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207ea6" style:font-size-asian="13pt" style:font-size-complex="13pt"/>
    </style:style>
    <style:style style:name="T5" style:family="text">
      <style:text-properties officeooo:rsid="00207ea6"/>
    </style:style>
    <style:style style:name="T6" style:family="text">
      <style:text-properties fo:font-style="italic" officeooo:rsid="0023756b" style:font-style-asian="italic" style:font-style-complex="italic"/>
    </style:style>
    <style:style style:name="T7" style:family="text">
      <style:text-properties officeooo:rsid="0023756b"/>
    </style:style>
    <style:style style:name="T8" style:family="text">
      <style:text-properties fo:language="zxx" fo:country="none" officeooo:rsid="00207ea6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71"/>.............................., dnia .....................................</text:p>
      <text:p text:style-name="P5">Pieczątka ROD</text:p>
      <text:p text:style-name="P6"/>
      <text:p text:style-name="P4"><text:s text:c="80"/>Pani</text:p>
      <text:p text:style-name="P4"><text:span text:style-name="T8"><text:s text:c="86"/></text:span>..............................................................</text:p>
      <text:p text:style-name="P4"/>
      <text:p text:style-name="P4"><text:s text:c="86"/>..............................................................</text:p>
      <text:p text:style-name="P4"/>
      <text:p text:style-name="P4"><text:s text:c="86"/>..............................................................</text:p>
      <text:p text:style-name="P4"/>
      <text:p text:style-name="P4"><text:s text:c="79"/>Pan</text:p>
      <text:p text:style-name="P4"><text:s text:c="85"/>...............................................................</text:p>
      <text:p text:style-name="P4"/>
      <text:p text:style-name="P4"><text:s text:c="85"/>...............................................................</text:p>
      <text:p text:style-name="P4"/>
      <text:p text:style-name="P4"><text:s text:c="85"/>...............................................................</text:p>
      <text:p text:style-name="P4"/>
      <text:p text:style-name="Standard"/>
      <text:p text:style-name="Standard"/>
      <text:p text:style-name="P2">WEZWANIE</text:p>
      <text:p text:style-name="P2"/>
      <text:p text:style-name="P1"><text:tab/><text:span text:style-name="T5">Zarząd ROD ………………………………….. w …………………….. d</text:span><text:span text:style-name="T3">ziałając na podstawie art. 40 ust. 2 ustawy z dnia 13 grudnia 2013r. o rodzinnych ogrodach działkowych (Dz. U. z 20</text:span><text:span text:style-name="T4">21</text:span><text:span text:style-name="T3">r., poz. </text:span><text:span text:style-name="T4">1073</text:span><text:span text:style-name="T3"> z późn. zn.), w związku z uzyskaniem informacji o ustaniu Państwa małżeństwa w wyniku rozwodu - wzywa do przedłożenia w terminie <text:s text:c="9"/>1 miesiąca od daty otrzymania niniejszego pisma – zgodnego oświadczenia, </text:span><text:span text:style-name="T4">komu</text:span><text:span text:style-name="T3"> przysługiwać będzie prawo do działki nr ...…… <text:s/>w ROD ………………………………….. </text:span><text:span text:style-name="T4">w ………………………………..</text:span><text:span text:style-name="T3">, bądź dowodu wszczęcia postępowania sądowego o podział tego prawa.</text:span></text:p>
      <text:p text:style-name="P3"><text:tab/><text:span text:style-name="T1">Zarząd ROD ………………………….. w …………………………. informuje, że po bezskutecznym upływie powyższego terminu podejmie, zgodnie z ust. 3 powołanego przepisu </text:span><text:span text:style-name="T2">prawa</text:span><text:span text:style-name="T1">, decyzję o pozostawieniu prawa do działki jednemu z byłych małżonków, wypowiadając umowę dzierżawy działkowej drugiemu z byłych małżonków.</text:span></text:p>
      <text:p text:style-name="P8"/>
      <text:p text:style-name="P8"/>
      <text:p text:style-name="P9">…………………………………........... <text:tab/><text:tab/><text:tab/>…………………...........................</text:p>
      <text:p text:style-name="P7"><text:s text:c="8"/><text:span text:style-name="T7">C</text:span>złon<text:span text:style-name="T7">ek</text:span> Zarządu ROD<text:tab/><text:tab/> <text:s text:c="32"/>Prezesa Zarządu ROD</text:p>
      <text:p text:style-name="P7"><text:s text:c="10"/><text:span text:style-name="T6">(pieczątka i podpis) <text:s text:c="59"/>(pieczątka i podpis)</text:span></text:p>
      <text:p text:style-name="Standard"><text:s text:c="3"/></text:p>
      <text:p text:style-name="Standard"/>
      <text:p text:style-name="Standard"><text:soft-page-break/>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0M52S</meta:editing-duration>
    <meta:editing-cycles>3</meta:editing-cycles>
    <meta:generator>LibreOffice/7.4.5.1$Windows_X86_64 LibreOffice_project/9c0871452b3918c1019dde9bfac75448afc4b57f</meta:generator>
    <dc:date>2025-04-30T14:04:01.224000000</dc:date>
    <meta:document-statistic meta:table-count="0" meta:image-count="0" meta:object-count="0" meta:page-count="2" meta:paragraph-count="18" meta:word-count="146" meta:character-count="2311" meta:non-whitespace-character-count="1302"/>
    <meta:user-defined meta:name="Info 1"/>
    <meta:user-defined meta:name="Info 2"/>
    <meta:user-defined meta:name="Info 3"/>
    <meta:user-defined meta:name="Info 4"/>
  </office:meta>
</office:document-meta>
</file>