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" style:font-size-complex="12pt"/>
    </style:style>
    <style:style style:name="P2" style:family="paragraph" style:parent-style-name="Bez_20_odstępów">
      <style:text-properties fo:font-size="12pt" style:font-size-asian="12pt" style:font-name-complex="Calibri" style:font-size-complex="12pt"/>
    </style:style>
    <style:style style:name="P3" style:family="paragraph" style:parent-style-name="Bez_20_odstępów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Bez_20_odstępów">
      <style:paragraph-properties fo:text-align="justify" style:justify-single-word="false"/>
      <style:text-properties fo:font-size="12pt" officeooo:paragraph-rsid="000aaabb" style:font-size-asian="12pt" style:font-name-complex="Calibri" style:font-size-complex="12pt"/>
    </style:style>
    <style:style style:name="P5" style:family="paragraph" style:parent-style-name="Bez_20_odstępów">
      <style:paragraph-properties fo:line-height="100%"/>
      <style:text-properties fo:font-size="12pt" style:font-size-asian="12pt" style:font-name-complex="Calibri" style:font-size-complex="12pt"/>
    </style:style>
    <style:style style:name="P6" style:family="paragraph" style:parent-style-name="Bez_20_odstępów">
      <style:paragraph-properties fo:margin-top="0cm" fo:margin-bottom="0.051cm" style:contextual-spacing="false" fo:line-height="100%"/>
      <style:text-properties fo:font-size="12pt" officeooo:paragraph-rsid="000b7ed0" style:font-size-asian="12pt" style:font-name-complex="Calibri" style:font-size-complex="12pt"/>
    </style:style>
    <style:style style:name="P7" style:family="paragraph" style:parent-style-name="Bez_20_odstępów">
      <style:paragraph-properties fo:margin-top="0cm" fo:margin-bottom="0.051cm" style:contextual-spacing="false" fo:line-height="100%"/>
      <style:text-properties fo:font-size="12pt" style:font-size-asian="12pt" style:font-name-complex="Calibri" style:font-size-complex="12pt"/>
    </style:style>
    <style:style style:name="P8" style:family="paragraph" style:parent-style-name="Bez_20_odstępów">
      <style:text-properties fo:font-size="12pt" officeooo:rsid="000aaabb" officeooo:paragraph-rsid="000aaabb" style:font-size-asian="12pt" style:font-name-complex="Calibri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0" style:family="paragraph" style:parent-style-name="Bez_20_odstępów"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Bez_20_odstępów">
      <style:paragraph-properties fo:line-height="100%"/>
    </style:style>
    <style:style style:name="P12" style:family="paragraph" style:parent-style-name="Bez_20_odstępów"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Bez_20_odstępów">
      <style:paragraph-properties fo:text-align="justify" style:justify-single-word="false"/>
    </style:style>
    <style:style style:name="P14" style:family="paragraph" style:parent-style-name="Bez_20_odstępów">
      <style:text-properties fo:font-size="14pt" style:font-size-asian="14pt" style:font-name-complex="Calibri" style:font-size-complex="14pt"/>
    </style:style>
    <style:style style:name="P15" style:family="paragraph" style:parent-style-name="Standard" style:master-page-name="MP0">
      <style:paragraph-properties style:page-number="auto" fo:break-before="page"/>
      <style:text-properties fo:font-size="12pt" style:font-size-asian="12pt" style:font-name-complex="Calibri" style:font-size-complex="12pt"/>
    </style:style>
    <style:style style:name="P16" style:family="paragraph" style:parent-style-name="Standard">
      <style:text-properties fo:font-size="12pt" officeooo:rsid="000dbf27" officeooo:paragraph-rsid="000dbf27" style:font-size-asian="12pt" style:font-name-complex="Calibri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0aaabb" style:font-size-asian="12pt" style:font-weight-asian="bold" style:font-name-complex="Calibri" style:font-size-complex="12pt"/>
    </style:style>
    <style:style style:name="T6" style:family="text">
      <style:text-properties fo:font-size="12pt" style:font-size-asian="12pt" style:font-name-complex="Calibri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officeooo:rsid="000aaabb"/>
    </style:style>
    <style:style style:name="T10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style:text-underline-style="none" fo:font-weight="bold" officeooo:rsid="000aaabb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font-style="italic" officeooo:rsid="000aaabb" style:font-style-asian="italic" style:font-style-complex="italic"/>
    </style:style>
    <style:style style:name="T13" style:family="text">
      <style:text-properties fo:font-style="italic" officeooo:rsid="000b7ed0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93"/></text:p>
      <text:p text:style-name="P1"><text:s text:c="88"/>.........................., dnia …………………………..</text:p>
      <text:p text:style-name="P16">Pieczątka ogrodu</text:p>
      <text:p text:style-name="P11"><text:span text:style-name="Domyślna_20_czcionka_20_akapitu"><text:span text:style-name="T1"><text:s text:c="62"/></text:span></text:span><text:span text:style-name="Domyślna_20_czcionka_20_akapitu"><text:span text:style-name="T8">Pan/Pani: <text:s text:c="3"/>……………………………..……...</text:span></text:span></text:p>
      <text:p text:style-name="P12"><text:s text:c="71"/>…………………………………....</text:p>
      <text:p text:style-name="Bez_20_odstępów"><text:span text:style-name="Domyślna_20_czcionka_20_akapitu"><text:span text:style-name="T8"><text:s text:c="71"/>…………………………………… <text:s text:c="7"/></text:span></text:span><text:span text:style-name="Domyślna_20_czcionka_20_akapitu"><text:span text:style-name="T3">Działka <text:s/></text:span></text:span><text:span text:style-name="Domyślna_20_czcionka_20_akapitu"><text:span text:style-name="T5">nr</text:span></text:span><text:span text:style-name="Domyślna_20_czcionka_20_akapitu"><text:span text:style-name="T3"> …………………………………. <text:s text:c="31"/></text:span></text:span><text:span text:style-name="T3"><text:s text:c="44"/></text:span></text:p>
      <text:p text:style-name="P9"><text:s text:c="7"/>WEZWANIE <text:s text:c="2"/>DO <text:s/>ZAPŁATY <text:s/></text:p>
      <text:p text:style-name="P3"><text:tab/>Zarząd Rodzinnego Ogrodu Działkowego ..............................………………………. w .........................……………... <text:s/>przypomina, że zgodnie z art. 33 ust. 1 ustawy z dnia 13 grudnia 2013r. o rodzinnych ogrodach działkowych (t.j. Dz. U. z 2021r., poz. 1073) każdy działkowiec obowiązany jest uczestniczyć w pokrywaniu kosztów funkcjonowania ROD w częściach przypadających na jego działkę, przez uiszczanie opłat ogrodowych. <text:s/>Zasady ustalania i uiszczania opłat ogrodowych określa statut stowarzyszenia ogrodowego (Statutu Polskiego Związku Działkowców).</text:p>
      <text:p text:style-name="P13"><text:span text:style-name="Domyślna_20_czcionka_20_akapitu"><text:span text:style-name="T6"><text:tab/>W</text:span></text:span><text:span text:style-name="Domyślna_20_czcionka_20_akapitu"><text:span text:style-name="T7"> związku z powyższym <text:s/></text:span></text:span><text:span text:style-name="Domyślna_20_czcionka_20_akapitu"><text:span text:style-name="T2">WZYWAMY DO ZAPŁATY NALEŻNYCH</text:span></text:span><text:span text:style-name="Domyślna_20_czcionka_20_akapitu"><text:span text:style-name="T6"> </text:span></text:span><text:span text:style-name="Domyślna_20_czcionka_20_akapitu"><text:span text:style-name="T4">OPŁAT <text:s/>za ..............r.</text:span></text:span><text:span text:style-name="Domyślna_20_czcionka_20_akapitu"><text:span text:style-name="T6">, </text:span></text:span><text:bookmark-start text:name="_GoBack"/><text:span text:style-name="Domyślna_20_czcionka_20_akapitu"><text:span text:style-name="T6">na które składają się:</text:span></text:span><text:bookmark-end text:name="_GoBack"/></text:p>
      <text:p text:style-name="P2">- składka członkowska <text:s/><text:span text:style-name="T9">w wysokości <text:s text:c="2"/></text:span>.............................</text:p>
      <text:p text:style-name="P2">- opłata na rzecz ogrodu <text:s/><text:span text:style-name="T9">w wysokości </text:span><text:s/>........................…..</text:p>
      <text:p text:style-name="P2">- opłata na inwestycje i remonty <text:s/><text:span text:style-name="T9">w wysokości <text:s/></text:span>............................</text:p>
      <text:p text:style-name="P2">- opłata za <text:span text:style-name="T9">wywóz </text:span>śmieci <text:s/><text:span text:style-name="T9">w wysokości <text:s/></text:span>.............................</text:p>
      <text:p text:style-name="P2">- opłata wodna <text:span text:style-name="T9">w wysokości <text:s/></text:span><text:s/>.............................</text:p>
      <text:p text:style-name="P2">- opłata za zużytą wodę <text:s/><text:span text:style-name="T9">w wysokości</text:span> <text:s/>.............................</text:p>
      <text:p text:style-name="P2">- opłata energetyczna <text:s/><text:span text:style-name="T9">w wysokości <text:s/></text:span><text:s/>.............................</text:p>
      <text:p text:style-name="P2">- opłata za zużytą energię elektryczną <text:s/><text:span text:style-name="T9">w wysokości </text:span><text:s/>........................…</text:p>
      <text:p text:style-name="P8">- ………………………………………………………………………………………………………</text:p>
      <text:p text:style-name="P8">- ……………………………………………………………………………………………………..</text:p>
      <text:p text:style-name="P8">- …………………………………………………………………………………………………….</text:p>
      <text:p text:style-name="P2">- odsetki ustawowe naliczane <text:s/>od nieterminowych wpłat <text:s/>...................................</text:p>
      <text:p text:style-name="P5">- koszty doręczeni<text:span text:style-name="T9">a </text:span>wezwań <text:span text:style-name="T9">(</text:span>§ 30 pkt 3 <text:span text:style-name="T9">Regulaminu ROD</text:span>) ...................................</text:p>
      <text:p text:style-name="P10">(* niepotrzebne skreślić)</text:p>
      <text:p text:style-name="P10">Ogółem: <text:s/>……………………………….................................</text:p>
      <text:p text:style-name="P2"><text:soft-page-break/></text:p>
      <text:p text:style-name="P13"><text:span text:style-name="Domyślna_20_czcionka_20_akapitu"><text:span text:style-name="T3"><text:tab/>Zarząd <text:s/>ROD .................................……………. <text:s/>w .............................. wyznacza <text:s/>Pani/Panu <text:s text:c="2"/>ostateczny <text:s text:c="2"/>termin</text:span></text:span><text:span text:style-name="Domyślna_20_czcionka_20_akapitu"><text:span text:style-name="T6"> <text:s text:c="2"/></text:span></text:span><text:span text:style-name="Domyślna_20_czcionka_20_akapitu"><text:span text:style-name="T3">do <text:s/>uregulowania <text:s/>całości zobowiązania <text:s text:c="2"/>- <text:s text:c="2"/>30 dni <text:s/>od otrzymania niniejszego wezwania.</text:span></text:span></text:p>
      <text:p text:style-name="P3"><text:tab/>Wpłaty można dokonać <text:s/>na <text:s/>konto <text:s/>bankowe <text:s/>w ............................................................</text:p>
      <text:p text:style-name="P3">...................................................................................................................................................</text:p>
      <text:p text:style-name="P4"><text:tab/>Zarząd ROD .............................…………….. w .......................................... jednocześnie informuje, że <text:s/>zgodnie z art. 36 ust. 3 pkt 2 ustawy o rodzinnych ogrodach działkowych, pozostawanie w zwłoce z zapłatą opłat ogrodowych lub opłat związanych z utrzymaniem działki na rzecz stowarzyszenia ogrodowego przez 6 miesięcy może skutkować wypowiedzeniem umowy dzierżawy działkowej.</text:p>
      <text:p text:style-name="P4"><text:span text:style-name="T10"><text:tab/>Z uwagi na powyższe brak zapłaty <text:s/></text:span><text:span text:style-name="T11">ww. </text:span><text:span text:style-name="T10">należności w zakreślonym terminie <text:s/>spowoduje, iż <text:s/>Zarząd ROD <text:s/>podejmie <text:s text:c="2"/>uchwałę <text:s text:c="2"/>o wypowiedzeniu umowy dzierżawy działkowej <text:s/>oraz <text:s/>skieruje <text:s/>sprawę na drogę postępowania <text:s/>sądowego w celu wyegzekwowania <text:s/>zaległych należności.</text:span></text:p>
      <text:p text:style-name="P2"/>
      <text:p text:style-name="P10"/>
      <text:p text:style-name="P2"><text:s text:c="82"/></text:p>
      <text:p text:style-name="P7"><text:s text:c="10"/>........................................... <text:s text:c="44"/>............................................. <text:s text:c="33"/></text:p>
      <text:p text:style-name="P6"><text:s text:c="12"/><text:span text:style-name="T9">Skarbnik Zarządu ROD <text:s text:c="57"/>Prezes Zarządu ROD </text:span></text:p>
      <text:p text:style-name="P6"><text:span text:style-name="T9"><text:s text:c="10"/></text:span><text:span text:style-name="T12"><text:s text:c="2"/></text:span><text:span text:style-name="T13">(pieczątka <text:s/>i podpis) <text:s text:c="63"/>(pieczątka i podpis)</text:span><text:span text:style-name="T12"> </text:span></text:p>
      <text:p text:style-name="P2"/>
      <text:p text:style-name="P2"/>
      <text:p text:style-name="P2"/>
      <text:p text:style-name="P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1.83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OM</meta:initial-creator>
    <meta:creation-date>2015-11-11T23:32:00Z</meta:creation-date>
    <dc:date>2025-06-25T09:06:14.810000000</dc:date>
    <meta:print-date>2025-06-13T15:23:58.839000000</meta:print-date>
    <meta:editing-cycles>8</meta:editing-cycles>
    <meta:editing-duration>PT28M58S</meta:editing-duration>
    <meta:document-statistic meta:table-count="0" meta:image-count="0" meta:object-count="0" meta:page-count="3" meta:paragraph-count="33" meta:word-count="310" meta:character-count="3848" meta:non-whitespace-character-count="2703"/>
    <meta:template xlink:type="simple" xlink:actuate="onRequest" xlink:title="" xlink:href="../../Do%20druku/wezwanie%20do%20zapłaty%20(zał.%20nr%2012).odt/Normal"/>
  </office:meta>
</office:document-meta>
</file>