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3pt" fo:language="pl" fo:country="PL" fo:font-style="italic" style:font-size-asian="13pt" style:language-asian="zxx" style:country-asian="none" style:font-style-asian="italic" style:font-size-complex="13pt" style:language-complex="zxx" style:country-complex="none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9" style:family="paragraph" style:parent-style-name="Standard">
      <style:paragraph-properties fo:line-height="200%" fo:text-align="justify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0" style:family="paragraph" style:parent-style-name="Standard">
      <style:paragraph-properties fo:line-height="200%" fo:text-align="center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1" style:family="paragraph" style:parent-style-name="Standard">
      <style:paragraph-properties fo:line-height="200%" fo:text-align="start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13bcd9"/>
    </style:style>
    <style:style style:name="T4" style:family="text"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language="pl" fo:country="PL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6" style:family="text">
      <style:text-properties officeooo:rsid="00167857"/>
    </style:style>
    <style:style style:name="T7" style:family="text">
      <style:text-properties officeooo:rsid="00168e6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5"/></text:p>
      <text:p text:style-name="P16">UCHWAŁA <text:s/>NR ........./20.........</text:p>
      <text:p text:style-name="P7">Zarządu ROD ............................................. w .........................................</text:p>
      <text:p text:style-name="P7">z dnia .....................................................</text:p>
      <text:p text:style-name="P21">w sprawie: stwierdzenia ustanowienia prawa do działki <text:span text:style-name="T7">na rzecz osoby bliskiej zmarłego działkowca – na podstawie orzeczenia Sądu</text:span></text:p>
      <text:p text:style-name="P5"/>
      <text:p text:style-name="P2"/>
      <text:p text:style-name="P8"/>
      <text:p text:style-name="P3"><text:span text:style-name="T2"><text:tab/>Zarząd Rodzinnego Ogrodu Działkowego .................................................................. w ........................................ działając na podstawie </text:span><text:span text:style-name="T1">§</text:span><text:span text:style-name="T2"> 8</text:span><text:span text:style-name="T3">8</text:span><text:span text:style-name="T2"> ust. 5 w związku z </text:span><text:span text:style-name="T1">§</text:span><text:span text:style-name="T2"> 8</text:span><text:span text:style-name="T3">7</text:span><text:span text:style-name="T2"> ust. 3 i ust. 4 statutu PZD stwierdza:</text:span></text:p>
      <text:p text:style-name="P4"><text:span text:style-name="T1">§</text:span><text:span text:style-name="T2"> 1</text:span></text:p>
      <text:p text:style-name="P14">Ustanowienie na rzecz Pan/Pani ..............................................................................................,</text:p>
      <text:p text:style-name="P14">PESEL ......................................, prawomocnym orzeczeniem Sądu ......................................</text:p>
      <text:p text:style-name="P14">.................................................... z dnia ..............................., sygn. akt .................................</text:p>
      <text:p text:style-name="P14">prawa do działki nr ...................... o pow. ...................... w Rodzinnym Ogrodzie Działkowym ................................................................w .........................................................</text:p>
      <text:p text:style-name="P14"/>
      <text:p text:style-name="P2"><text:span text:style-name="T1">§</text:span><text:span text:style-name="T2"> 2</text:span></text:p>
      <text:p text:style-name="P15"/>
      <text:p text:style-name="P9">Orzeczenie Sądu wskazane w <text:span text:style-name="T1">§</text:span> 1 uchwały jest jej integralną częścią.</text:p>
      <text:p text:style-name="P10"><text:span text:style-name="T1">§</text:span> 3</text:p>
      <text:p text:style-name="P11">Uchwała wchodzi w życie z dniem podjęcie.</text:p>
      <text:p text:style-name="P10"><text:span text:style-name="T1">§</text:span> 4</text:p>
      <text:p text:style-name="P12">Niniejszą uchwałę należy doręczyć:</text:p>
      <text:list text:style-name="L1">
        <text:list-item>
          <text:p text:style-name="P17">adresatowi</text:p>
        </text:list-item>
        <text:list-item>
          <text:p text:style-name="P17">a/<text:span text:style-name="T6">a</text:span></text:p>
        </text:list-item>
      </text:list>
      <text:p text:style-name="P13"/>
      <text:p text:style-name="P12"><text:s text:c="10"/></text:p>
      <text:p text:style-name="P12"/>
      <text:p text:style-name="P6"/>
      <text:p text:style-name="P19">mp.</text:p>
      <text:p text:style-name="P6"><text:s text:c="6"/>................................................ <text:s text:c="35"/>..................................................</text:p>
      <text:p text:style-name="P6"><text:s text:c="13"/>Członek Zarządu <text:s text:c="62"/>Prezes Zarządu</text:p>
      <text:p text:style-name="P1"><text:span text:style-name="T4"><text:s text:c="10"/></text:span><text:span text:style-name="T5"><text:s/>(pieczątka i podpis) <text:s text:c="56"/>(pieczątka i podpis)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609cm" fo:margin-bottom="0.64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9M9S</meta:editing-duration>
    <meta:editing-cycles>9</meta:editing-cycles>
    <meta:generator>LibreOffice/7.4.5.1$Windows_X86_64 LibreOffice_project/9c0871452b3918c1019dde9bfac75448afc4b57f</meta:generator>
    <dc:date>2025-06-13T10:56:00.224000000</dc:date>
    <meta:document-statistic meta:table-count="0" meta:image-count="0" meta:object-count="0" meta:page-count="1" meta:paragraph-count="24" meta:word-count="134" meta:character-count="1835" meta:non-whitespace-character-count="1394"/>
    <meta:user-defined meta:name="Info 1"/>
    <meta:user-defined meta:name="Info 2"/>
    <meta:user-defined meta:name="Info 3"/>
    <meta:user-defined meta:name="Info 4"/>
  </office:meta>
</office:document-meta>
</file>