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3pt" fo:language="pl" fo:country="PL" fo:font-style="italic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line-height="200%" fo:text-align="center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line-height="200%" fo:text-align="start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9392b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13bcd9"/>
    </style:style>
    <style:style style:name="T5" style:family="text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language="pl" fo:country="P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7" style:family="text">
      <style:text-properties officeooo:rsid="00167857"/>
    </style:style>
    <style:style style:name="T8" style:family="text">
      <style:text-properties officeooo:rsid="0019392b"/>
    </style:style>
    <style:style style:name="T9" style:family="text">
      <style:text-properties officeooo:rsid="001aceb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5"/></text:p>
      <text:p text:style-name="P18">UCHWAŁA <text:s/>NR ........./20.........</text:p>
      <text:p text:style-name="P8">Zarządu ROD ............................................. w .........................................</text:p>
      <text:p text:style-name="P8">z dnia .....................................................</text:p>
      <text:p text:style-name="P9">w sprawie: stwierdzenia ustanowienia prawa do działki na podstawie orzeczenia sądu <text:s text:c="2"/><text:span text:style-name="T8">roztrzygającego o prawie do działki po rozwodzie </text:span><text:span text:style-name="T9">jej użytkowaników</text:span></text:p>
      <text:p text:style-name="P5"/>
      <text:p text:style-name="P2"/>
      <text:p text:style-name="P10"/>
      <text:p text:style-name="P3"><text:span text:style-name="T3"><text:tab/>Zarząd Rodzinnego Ogrodu Działkowego .................................................................. w ........................................ działając na podstawie </text:span><text:span text:style-name="T2">art. 40 ust. 1 ustawy z dnia 13 grudnia 2013r. o rodzinnych ogrodach działkowych (Dz. U. z 2021r., poz. 1073)</text:span><text:span text:style-name="T3"> w związku z </text:span><text:span text:style-name="T1">§</text:span><text:span text:style-name="T3"> 8</text:span><text:span text:style-name="T4">7</text:span><text:span text:style-name="T3"> ust. 3 i ust. 4 statutu PZD stwierdza:</text:span></text:p>
      <text:p text:style-name="P4"><text:span text:style-name="T1">§</text:span><text:span text:style-name="T3"> 1</text:span></text:p>
      <text:p text:style-name="P16">Ustanowienie na rzecz Pan/Pani ..............................................................................................,</text:p>
      <text:p text:style-name="P16">PESEL ......................................, prawomocnym orzeczeniem Sądu ......................................</text:p>
      <text:p text:style-name="P16">.................................................... z dnia ..............................., sygn. akt .................................</text:p>
      <text:p text:style-name="P16">prawa do działki nr ...................... o pow. ...................... w Rodzinnym Ogrodzie Działkowym ................................................................w .........................................................</text:p>
      <text:p text:style-name="P16"/>
      <text:p text:style-name="P2"><text:span text:style-name="T1">§</text:span><text:span text:style-name="T3"> 2</text:span></text:p>
      <text:p text:style-name="P17"/>
      <text:p text:style-name="P11">Orzeczenie Sądu wskazane w <text:span text:style-name="T1">§</text:span> 1 uchwały jest jej integralną częścią.</text:p>
      <text:p text:style-name="P12"><text:span text:style-name="T1">§</text:span> 3</text:p>
      <text:p text:style-name="P13">Uchwała wchodzi w życie z dniem podjęcie.</text:p>
      <text:p text:style-name="P12"><text:span text:style-name="T1">§</text:span> 4</text:p>
      <text:p text:style-name="P14">Niniejszą uchwałę należy doręczyć:</text:p>
      <text:list text:style-name="L1">
        <text:list-item>
          <text:p text:style-name="P19">adresatowi</text:p>
        </text:list-item>
        <text:list-item>
          <text:p text:style-name="P19">a/<text:span text:style-name="T7">a</text:span></text:p>
        </text:list-item>
      </text:list>
      <text:p text:style-name="P15"/>
      <text:p text:style-name="P14"><text:s text:c="10"/></text:p>
      <text:p text:style-name="P14"/>
      <text:p text:style-name="P6"/>
      <text:p text:style-name="P7">mp.</text:p>
      <text:p text:style-name="P6"><text:s text:c="6"/>................................................ <text:s text:c="35"/>..................................................</text:p>
      <text:p text:style-name="P6"><text:s text:c="13"/>Członek Zarządu <text:s text:c="62"/>Prezes Zarządu</text:p>
      <text:p text:style-name="P1"><text:span text:style-name="T5"><text:s text:c="10"/></text:span><text:span text:style-name="T6"><text:s/>(pieczątka i podpis) <text:s text:c="56"/>(pieczątka i podpis)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09cm" fo:margin-bottom="0.64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7M53S</meta:editing-duration>
    <meta:editing-cycles>10</meta:editing-cycles>
    <meta:generator>LibreOffice/7.4.5.1$Windows_X86_64 LibreOffice_project/9c0871452b3918c1019dde9bfac75448afc4b57f</meta:generator>
    <dc:date>2025-06-12T09:26:26.648000000</dc:date>
    <meta:print-date>2025-06-12T09:25:37.837000000</meta:print-date>
    <meta:document-statistic meta:table-count="0" meta:image-count="0" meta:object-count="0" meta:page-count="1" meta:paragraph-count="24" meta:word-count="153" meta:character-count="1956" meta:non-whitespace-character-count="1495"/>
    <meta:user-defined meta:name="Info 1"/>
    <meta:user-defined meta:name="Info 2"/>
    <meta:user-defined meta:name="Info 3"/>
    <meta:user-defined meta:name="Info 4"/>
  </office:meta>
</office:document-meta>
</file>