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" style:family="paragraph" style:parent-style-name="Standard">
      <style:paragraph-properties fo:line-height="115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fo:language="pl" fo:country="PL" officeooo:paragraph-rsid="00099ab0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15%" fo:text-align="justify" style:justify-single-word="false"/>
      <style:text-properties fo:font-size="13pt" fo:language="pl" fo:country="PL" officeooo:paragraph-rsid="000b1a02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line-height="115%" fo:text-align="center" style:justify-single-word="false"/>
      <style:text-properties fo:font-size="13pt" fo:language="pl" fo:country="PL" officeooo:rsid="000b1a02" officeooo:paragraph-rsid="000b1a02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language="pl" fo:country="PL" officeooo:paragraph-rsid="000f5b2e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paragraph-properties fo:line-height="115%"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rsid="0007c917" officeooo:paragraph-rsid="0007c917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officeooo:rsid="00099ab0" officeooo:paragraph-rsid="000b1a02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officeooo:paragraph-rsid="000f5b2e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officeooo:rsid="000f5b2e" officeooo:paragraph-rsid="000f5b2e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099ab0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7c917"/>
    </style:style>
    <style:style style:name="T5" style:family="text">
      <style:text-properties style:font-name="Times New Roman" officeooo:rsid="00099ab0"/>
    </style:style>
    <style:style style:name="T6" style:family="text">
      <style:text-properties style:font-name="Times New Roman" officeooo:rsid="000b1a02"/>
    </style:style>
    <style:style style:name="T7" style:family="text">
      <style:text-properties style:font-name="Times New Roman" officeooo:rsid="000f5b2e"/>
    </style:style>
    <style:style style:name="T8" style:family="text">
      <style:text-properties officeooo:rsid="0007c917"/>
    </style:style>
    <style:style style:name="T9" style:family="text">
      <style:text-properties fo:font-style="italic" officeooo:rsid="0007c917" style:font-style-asian="italic" style:font-style-complex="italic"/>
    </style:style>
    <style:style style:name="T10" style:family="text">
      <style:text-properties officeooo:rsid="00099ab0"/>
    </style:style>
    <style:style style:name="T11" style:family="text">
      <style:text-properties officeooo:rsid="000cc571"/>
    </style:style>
    <style:style style:name="T12" style:family="text">
      <style:text-properties officeooo:rsid="000f5b2e"/>
    </style:style>
    <style:style style:name="T13" style:family="text">
      <style:text-properties officeooo:rsid="000f6fc6"/>
    </style:style>
    <style:style style:name="T14" style:family="text">
      <style:text-properties officeooo:rsid="000fe3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CHWAŁA <text:s/>N<text:span text:style-name="T8">R</text:span> <text:s/>…..../20…....</text:p>
      <text:p text:style-name="P7">Zarządu R<text:span text:style-name="T14">odzinnego </text:span><text:span text:style-name="T8">O</text:span><text:span text:style-name="T14">grodu </text:span><text:span text:style-name="T8">D</text:span><text:span text:style-name="T14">ziałkowego </text:span><text:s/>………………….......................……. w ....................……………..</text:p>
      <text:p text:style-name="P7">z dnia .....................................……...</text:p>
      <text:p text:style-name="P7">w sprawie: <text:span text:style-name="T10">wyrażenia zgody na zawarcie umowy dzierżawy działkowej</text:span> </text:p>
      <text:p text:style-name="P2"/>
      <text:p text:style-name="P1"/>
      <text:p text:style-name="P14"/>
      <text:p text:style-name="P3"><text:span text:style-name="T3"><text:tab/>Zarząd Rodzinnego Ogrodu Działkowego .............................……………………….. w ...........................……………... <text:s/>działając na podstawie </text:span><text:span text:style-name="T5">art. 27 ust. 1 i ust. 2 ustawy z dnia 13 <text:s/>grudnia 2013r. <text:s/>o rodzinnych <text:s/>ogrodach <text:s/>działowych <text:s text:c="2"/>(Dz. U. z 2021r., poz. 1073) <text:s text:c="2"/>oraz </text:span></text:p>
      <text:p text:style-name="P4"><text:span text:style-name="T1">§</text:span><text:span text:style-name="T3"> 7</text:span><text:span text:style-name="T4">3</text:span><text:span text:style-name="T3"> </text:span><text:span text:style-name="T5">pkt</text:span><text:span text:style-name="T3"> 3 </text:span><text:span text:style-name="T5">i </text:span><text:span text:style-name="T2">§</text:span><text:span text:style-name="T5"> 78 ust. 1</text:span><text:span text:style-name="T3"> statutu PZD </text:span><text:span text:style-name="T5">postanawia:</text:span></text:p>
      <text:p text:style-name="P10"/>
      <text:p text:style-name="P5"><text:span text:style-name="T2">§</text:span><text:span text:style-name="T5"> </text:span><text:span text:style-name="T3">1</text:span></text:p>
      <text:p text:style-name="P6"><text:span text:style-name="T6">W</text:span><text:span text:style-name="T5">yrazić zgodę na zawarcie umowy dzierżawy działkowej z :</text:span></text:p>
      <text:p text:style-name="P6"><text:span text:style-name="T7">1. </text:span><text:span text:style-name="T5"><text:s/>………………………………………………………..</text:span><text:span text:style-name="T3"> </text:span></text:p>
      <text:p text:style-name="P13">2. ………………………………………………………..</text:p>
      <text:p text:style-name="P12">dotyczącej działki nr .................................... zlokalizowanej w Rodzinnym Ogrodzie Działkowym ...........................…………………… <text:s/>w ........................................…………...</text:p>
      <text:p text:style-name="P8"/>
      <text:p text:style-name="P1"><text:span text:style-name="T1">§</text:span><text:span text:style-name="T3"> 2</text:span></text:p>
      <text:p text:style-name="P11">Uchwała podjęta została na podstawie <text:span text:style-name="T10">wniosku</text:span> Pa<text:span text:style-name="T12">ństwa</text:span> ........................................…….…………………………………………. z dnia ....…………………………….</text:p>
      <text:p text:style-name="P11"/>
      <text:p text:style-name="P1"><text:span text:style-name="T1">§</text:span><text:span text:style-name="T3"> 3</text:span></text:p>
      <text:p text:style-name="P8">Uchwała wchodzi w życie z dniem podjęcia.</text:p>
      <text:p text:style-name="P8"/>
      <text:p text:style-name="P8"/>
      <text:p text:style-name="P1"><text:span text:style-name="T1">§</text:span><text:span text:style-name="T3"> 4</text:span></text:p>
      <text:p text:style-name="P8">Odpis uchwały otrzymuj<text:span text:style-name="T13">ą Państwo </text:span>.........................................................………..</text:p>
      <text:p text:style-name="P8"/>
      <text:p text:style-name="P8"/>
      <text:p text:style-name="P8"/>
      <text:p text:style-name="P8"/>
      <text:p text:style-name="P8"/>
      <text:p text:style-name="P9">mp.</text:p>
      <text:p text:style-name="P8"/>
      <text:p text:style-name="P8"><text:s text:c="7"/>……………………………….... <text:s text:c="28"/>………………………………….</text:p>
      <text:p text:style-name="P8"><text:s text:c="11"/><text:span text:style-name="T8">Członek Zarządu </text:span><text:span text:style-name="T11">ROD</text:span><text:span text:style-name="T8"> <text:s text:c="50"/>Prezes Zarządu </text:span><text:span text:style-name="T11">ROD</text:span></text:p>
      <text:p text:style-name="P8"><text:s text:c="13"/><text:span text:style-name="T8">(</text:span><text:span text:style-name="T9">pieczątka i podpis) <text:s text:c="55"/>(pieczątka i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27M22S</meta:editing-duration>
    <meta:editing-cycles>12</meta:editing-cycles>
    <meta:generator>LibreOffice/7.1.2.2$Windows_X86_64 LibreOffice_project/8a45595d069ef5570103caea1b71cc9d82b2aae4</meta:generator>
    <dc:date>2025-06-24T09:48:13.305000000</dc:date>
    <meta:print-date>2025-06-24T08:45:08.073000000</meta:print-date>
    <meta:document-statistic meta:table-count="0" meta:image-count="0" meta:object-count="0" meta:page-count="1" meta:paragraph-count="21" meta:word-count="139" meta:character-count="1426" meta:non-whitespace-character-count="1126"/>
    <meta:user-defined meta:name="Info 1"/>
    <meta:user-defined meta:name="Info 2"/>
    <meta:user-defined meta:name="Info 3"/>
    <meta:user-defined meta:name="Info 4"/>
  </office:meta>
</office:document-meta>
</file>