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1" fo:font-size="12pt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1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Times New Roman1" fo:font-size="12p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2pt" officeooo:rsid="001f04f8" officeooo:paragraph-rsid="001f04f8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1" fo:font-size="12pt" officeooo:rsid="001f04f8" officeooo:paragraph-rsid="001f04f8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1" fo:font-size="12pt" officeooo:rsid="0022ab94" officeooo:paragraph-rsid="0022ab94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2pt" officeooo:paragraph-rsid="0023756b" style:font-size-asian="12pt" style:font-size-complex="12pt"/>
    </style:style>
    <style:style style:name="P11" style:family="paragraph" style:parent-style-name="Standard">
      <style:paragraph-properties fo:margin-top="0.423cm" fo:margin-bottom="0.282cm" style:contextual-spacing="false" fo:line-height="150%" fo:text-align="center" style:justify-single-word="false"/>
      <style:text-properties style:font-name="Times New Roman1" fo:font-size="12pt" fo:font-style="normal" fo:font-weight="bold" officeooo:paragraph-rsid="001f04f8" style:font-size-asian="12pt" style:font-style-asian="normal" style:font-weight-asian="bold" style:font-size-complex="12pt" style:font-style-complex="normal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27149d" style:font-size-asian="12pt" style:font-weight-asian="bold" style:font-size-complex="12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/>
    </style:style>
    <style:style style:name="T3" style:family="text">
      <style:text-properties style:font-name="Times New Roman1" fo:font-weight="bold" officeooo:rsid="001f04f8" style:font-weight-asian="bold"/>
    </style:style>
    <style:style style:name="T4" style:family="text">
      <style:text-properties style:font-name="Times New Roman1" fo:font-weight="bold" officeooo:rsid="00261e47" style:font-weight-asian="bold"/>
    </style:style>
    <style:style style:name="T5" style:family="text">
      <style:text-properties style:font-name="Times New Roman1" fo:font-style="italic" style:font-style-asian="italic"/>
    </style:style>
    <style:style style:name="T6" style:family="text">
      <style:text-properties style:font-name="Times New Roman1" officeooo:rsid="001f04f8"/>
    </style:style>
    <style:style style:name="T7" style:family="text">
      <style:text-properties officeooo:rsid="001f04f8"/>
    </style:style>
    <style:style style:name="T8" style:family="text">
      <style:text-properties style:font-name="Times New Roman" style:font-name-asian="Calibri1" style:font-name-complex="Calibri1"/>
    </style:style>
    <style:style style:name="T9" style:family="text">
      <style:text-properties officeooo:rsid="0020f84e"/>
    </style:style>
    <style:style style:name="T10" style:family="text">
      <style:text-properties officeooo:rsid="0023756b"/>
    </style:style>
    <style:style style:name="T11" style:family="text">
      <style:text-properties fo:font-style="italic" officeooo:rsid="0023756b" style:font-style-asian="italic" style:font-style-complex="italic"/>
    </style:style>
    <style:style style:name="T12" style:family="text">
      <style:text-properties officeooo:rsid="0027149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-start text:name="_Hlk509565601"/><text:span text:style-name="T2">U</text:span><text:span text:style-name="T4">CHWAŁA </text:span><text:span text:style-name="T2"><text:s/></text:span><text:span text:style-name="T3">Nr …….../20…...</text:span></text:p>
      <text:p text:style-name="P17">Zarządu R<text:span text:style-name="T12">odzinnego </text:span><text:span text:style-name="T7">O</text:span><text:span text:style-name="T12">grodu Działkowego</text:span><text:span text:style-name="T7"> …………………………………………..</text:span></text:p>
      <text:p text:style-name="P17"><text:s text:c="2"/>w <text:s/>…………………………….. <text:span text:style-name="T7">z dnia ……………………………………...</text:span></text:p>
      <text:p text:style-name="P11">w sprawie: wypowiedzenia <text:span text:style-name="T7">Panu/Pani <text:s/>…………………………………………….………. </text:span>umowy dzierżawy działkowej <text:s/>dotyczącej działki nr ………….</text:p>
      <text:p text:style-name="P4"/>
      <text:p text:style-name="P14"><text:span text:style-name="T1">Polski Związek Działkowców w Warszawie (nr KRS 0000293886) reprezentowany przez Zarząd ROD …………………………………….. w …………………………..., działając na podstawie art. 36 ust. 3 pkt …….. ustawy z dnia 13 grudnia 2013 r. </text:span><text:span text:style-name="T5">o rodzinnych ogrodach działkowych </text:span><text:span text:style-name="T1">(Dz. U. </text:span><text:span text:style-name="T6">z </text:span><text:span text:style-name="T1">2021</text:span><text:span text:style-name="T6">r.,</text:span><text:span text:style-name="T1"> poz. 1073 z późn. zm.) oraz § 7</text:span><text:span text:style-name="T6">3</text:span><text:span text:style-name="T1"> pkt 4 i § 8</text:span><text:span text:style-name="T6">6</text:span><text:span text:style-name="T1"> ust. </text:span><text:span text:style-name="T6">3</text:span><text:span text:style-name="T1"> <text:s text:c="2"/>Statutu PZD postanawia:</text:span></text:p>
      <text:p text:style-name="P2">§ 1</text:p>
      <text:p text:style-name="P4">Wypowiedzieć Panu/<text:span text:style-name="T7">Pan</text:span>i ……………………………………………………… umowę dzierżawy działkowej dotyczącej działki nr ………. <text:s/>w ROD ………………………………. w ……………………….……... . Pisemne oświadczenie o wypowiedzeniu umowy dzierżawy działkowej wraz z określeniem terminu rozwiązania umowy dzierżawy działkowej wystosowane zostanie do w/w niezwłocznie po zatwierdzeniu niniejszej uchwały przez Okręgowy Zarząd PZD w Legnicy, zgodnie z zasadami zawartymi w § 8<text:span text:style-name="T7">6</text:span> ust. <text:span text:style-name="T7">3 i ust. 4</text:span> Statutu PZD.</text:p>
      <text:p text:style-name="P4"><text:s text:c="6"/></text:p>
      <text:p text:style-name="P3">§ 2</text:p>
      <text:p text:style-name="P7">Skierować niniejszą uchwałę do zatwierdzenia przez Okręgowy Zarząd PZD w Legnicy.</text:p>
      <text:p text:style-name="P7"/>
      <text:p text:style-name="P8"><text:span text:style-name="T8">§</text:span> 3</text:p>
      <text:p text:style-name="P6">Uchwała wchodzi w życie z dniem <text:span text:style-name="T7">zatwierdzenia przez Okręgowy Zarząd PZD w Legnicy.</text:span></text:p>
      <text:p text:style-name="P4"/>
      <text:p text:style-name="P1">UZASADNIENIE</text:p>
      <text:p text:style-name="P4">Na podstawie uchwały Zarządu ROD ……………………………………………. w ……………………………….. nr ..........………….. z dnia ……………………………... Pan/<text:span text:style-name="T7">Pan</text:span>i ……………..………..................…………... nabył/a prawo użytkowania działki do działki nr ………... w w/w ROD.</text:p>
      <text:p text:style-name="P4"><text:soft-page-break/><text:s/>Na mocy art. 66 pkt 2 ustawy z dnia 13 grudnia 2013r. o rodzinnych ogrodach działkowych, prawo użytkowania działki przekształciło się w prawo do działki ustanawiane w drodze umowy dzierżawy działkowej, której stronami stał się w/w Pan/Pani oraz stowarzyszenie ogrodowe Polski Związek Działkowców w Warszawie, którego w/w ROD jest jednostką organizacyjną. </text:p>
      <text:p text:style-name="P4">Stowarzyszenie ogrodowe może wypowiedzieć umowę dzierżawy działkowej w wypadkach określonych w art. 36 ust. 3 pkt 1-3 ustawy o <text:span text:style-name="T9">rodzinnych ogrodach działkowych</text:span>. W ocenie Zarządu ROD stan faktyczny w sprawie uzasadnia stwierdzenie zaistnienia przesłanki wskazanej w art. 36 ust. 3 pkt. …… ustawy o ROD. Powyższe <text:s/>twierdzenie <text:s/>wynika <text:s/>z <text:s/>ustalenia <text:s/>przez <text:s/>Zarząd ROD, iż …………………………………………………...</text:p>
      <text:p text:style-name="P15">……………………………………………………………………………………………………………………………………………….</text:p>
      <text:p text:style-name="P15">……………………………………………………………………………………………………………………………………………….</text:p>
      <text:p text:style-name="P15">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..</text:p>
      <text:p text:style-name="P4">Z powyższych względów Zarząd ROD ……………………….. w ……………………. postanowił jak na wstępie.</text:p>
      <text:p text:style-name="P4"/>
      <text:p text:style-name="P4"/>
      <text:p text:style-name="P4"/>
      <text:p text:style-name="P9">mp.</text:p>
      <text:p text:style-name="P5">…………………………………........... <text:tab/><text:tab/><text:tab/>…………………...........................</text:p>
      <text:p text:style-name="P10"><text:s text:c="8"/><text:span text:style-name="T10">C</text:span>złon<text:span text:style-name="T10">ek</text:span> Zarządu ROD<text:tab/><text:tab/> <text:s text:c="43"/>Prezesa Zarządu ROD</text:p>
      <text:p text:style-name="P10"><text:s text:c="10"/><text:span text:style-name="T11">(pieczątka i podpis) <text:s text:c="63"/>(pieczątka i podpis)</text:span></text:p>
      <text:p text:style-name="P12"/>
      <text:p text:style-name="P5"/>
      <text:p text:style-name="P13"><text:bookmark-end text:name="_Hlk50956560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true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pl" fo:country="PL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5%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style:font-name-asian="Calibri1" style:font-family-asian="Calibri" style:font-family-generic-asian="system" style:font-pitch-asian="variable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omasz osrodka</meta:initial-creator>
    <meta:editing-cycles>13</meta:editing-cycles>
    <meta:creation-date>2018-03-23T09:51:00</meta:creation-date>
    <dc:date>2025-06-25T09:10:09.796000000</dc:date>
    <meta:editing-duration>PT1H46M1S</meta:editing-duration>
    <meta:generator>LibreOffice/7.4.5.1$Windows_X86_64 LibreOffice_project/9c0871452b3918c1019dde9bfac75448afc4b57f</meta:generator>
    <meta:print-date>2023-11-10T13:35:58.218000000</meta:print-date>
    <meta:document-statistic meta:table-count="0" meta:image-count="0" meta:object-count="0" meta:page-count="2" meta:paragraph-count="31" meta:word-count="342" meta:character-count="3074" meta:non-whitespace-character-count="2610"/>
    <meta:template xlink:type="simple" xlink:actuate="onRequest" xlink:title="Normal.dotm" xlink:href=""/>
  </office:meta>
</office:document-meta>
</file>