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22564c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rsid="001f04f8" officeooo:paragraph-rsid="001f04f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1f04f8" officeooo:paragraph-rsid="001f04f8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212735" officeooo:paragraph-rsid="00212735" style:font-size-asian="12pt" style:font-size-complex="12pt"/>
    </style:style>
    <style:style style:name="P13" style:family="paragraph" style:parent-style-name="Standard">
      <style:paragraph-properties fo:margin-top="0.423cm" fo:margin-bottom="0.282cm" style:contextual-spacing="false" fo:line-height="150%" fo:text-align="center" style:justify-single-word="false"/>
      <style:text-properties style:font-name="Times New Roman1" fo:font-size="12pt" fo:font-style="normal" fo:font-weight="bold" officeooo:paragraph-rsid="001f04f8" style:font-size-asian="12pt" style:font-style-asian="normal" style:font-weight-asian="bold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7pt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2564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546e5" style:font-size-asian="12pt" style:font-weight-asian="bold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style:font-name="Times New Roman1" fo:font-weight="bold" officeooo:rsid="001f04f8" style:font-weight-asian="bold"/>
    </style:style>
    <style:style style:name="T4" style:family="text">
      <style:text-properties style:font-name="Times New Roman1" fo:font-weight="bold" officeooo:rsid="0023a522" style:font-weight-asian="bold"/>
    </style:style>
    <style:style style:name="T5" style:family="text">
      <style:text-properties style:font-name="Times New Roman1" fo:font-style="italic" style:font-style-asian="italic"/>
    </style:style>
    <style:style style:name="T6" style:family="text">
      <style:text-properties style:font-name="Times New Roman1" fo:font-style="italic" style:font-style-asian="italic" style:font-style-complex="italic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officeooo:rsid="001f04f8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officeooo:rsid="001f04f8"/>
    </style:style>
    <style:style style:name="T11" style:family="text">
      <style:text-properties style:font-name="Times New Roman" style:font-name-asian="Calibri1" style:font-name-complex="Calibri1"/>
    </style:style>
    <style:style style:name="T12" style:family="text">
      <style:text-properties officeooo:rsid="0020e02e"/>
    </style:style>
    <style:style style:name="T13" style:family="text">
      <style:text-properties officeooo:rsid="002546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509565601"/><text:span text:style-name="T2">U</text:span><text:span text:style-name="T4">CHWAŁA</text:span><text:span text:style-name="T2"> </text:span><text:span text:style-name="T3">Nr …….../20…...</text:span></text:p>
      <text:p text:style-name="P20">Zarządu R<text:span text:style-name="T13">odzinnego </text:span><text:span text:style-name="T10">O</text:span><text:span text:style-name="T13">grodu </text:span><text:span text:style-name="T10">D</text:span><text:span text:style-name="T13">ziałkowego</text:span><text:span text:style-name="T10"> …………………………………………..</text:span> <text:s/></text:p>
      <text:p text:style-name="P20">w <text:s/>…………………………….. <text:span text:style-name="T10">z dnia ……………………………………...</text:span></text:p>
      <text:p text:style-name="P13">w sprawie: wypowiedzenia <text:span text:style-name="T10">Panu/Pani <text:s/>…………………………………………….………. </text:span>umowy dzierżawy działkowej <text:s/>dotyczącej działki nr ………….</text:p>
      <text:p text:style-name="P6"/>
      <text:p text:style-name="P15"><text:span text:style-name="T1">Polski Związek Działkowców w Warszawie (nr KRS 0000293886) reprezentowany przez Zarząd ROD …………………………………….. w …………………………..., działając na podstawie art. 36 ust. 3 pkt …….. ustawy z dnia 13 grudnia 2013 r. </text:span><text:span text:style-name="T5">o rodzinnych ogrodach działkowych </text:span><text:span text:style-name="T1">(Dz. U. </text:span><text:span text:style-name="T8">z </text:span><text:span text:style-name="T1">2021</text:span><text:span text:style-name="T8">r.,</text:span><text:span text:style-name="T1"> poz. 1073 z późn. zm.) oraz § 7</text:span><text:span text:style-name="T8">3</text:span><text:span text:style-name="T1"> pkt 4 i § 8</text:span><text:span text:style-name="T8">6</text:span><text:span text:style-name="T1"> ust. </text:span><text:span text:style-name="T8">3</text:span><text:span text:style-name="T1"> <text:s text:c="2"/>Statutu PZD postanawia:</text:span></text:p>
      <text:p text:style-name="P4">§ 1</text:p>
      <text:p text:style-name="P6">Wypowiedzieć Panu/<text:span text:style-name="T10">Pan</text:span>i ……………………………………………………… umowę dzierżawy działkowej dotyczącej działki nr ………. <text:s/>w ROD ………………………………. w ……………………….……... . Pisemne oświadczenie o wypowiedzeniu umowy dzierżawy działkowej wraz z określeniem terminu rozwiązania umowy dzierżawy działkowej wystosowane zostanie do w/w niezwłocznie po zatwierdzeniu niniejszej uchwały przez Okręgowy Zarząd PZD w Legnicy, zgodnie z zasadami zawartymi w § 8<text:span text:style-name="T10">6</text:span> ust. <text:span text:style-name="T10">3 i ust. 4</text:span> Statutu PZD.</text:p>
      <text:p text:style-name="P6"><text:s text:c="6"/></text:p>
      <text:p text:style-name="P5">§ 2</text:p>
      <text:p text:style-name="P10">Skierować niniejszą uchwałę do zatwierdzenia przez Okręgowy Zarząd PZD w Legnicy.</text:p>
      <text:p text:style-name="P10"/>
      <text:p text:style-name="P11"><text:span text:style-name="T11">§</text:span> 3</text:p>
      <text:p text:style-name="P8">Uchwała wchodzi w życie z dniem <text:span text:style-name="T10">zatwierdzenia przez Okręgowy Zarząd PZD w Legnicy.</text:span></text:p>
      <text:p text:style-name="P6"/>
      <text:p text:style-name="P3">UZASADNIENIE</text:p>
      <text:p text:style-name="P6">Na podstawie <text:span text:style-name="T12">umowy przeniesienia p</text:span><text:span text:style-name="T13">rawa</text:span><text:span text:style-name="T12"> do działki zawartej w dniu …………………., zatwierdzonej </text:span>uchwał<text:span text:style-name="T12">ą nr ……………….. z dnia ………………………...</text:span> Zarządu ROD …………………………………………… w ……………………………….., <text:span text:style-name="T12">Pan/Pani</text:span> ……………..………..................…………... <text:span text:style-name="T12">stała się stroną umowy dzierżawy działkowej dotyczącej</text:span> działki nr ………... w ROD …………………………………………… <text:s text:c="3"/><text:soft-page-break/><text:span text:style-name="T12">w …………………………………………., będącego jednostką organizacyjną stowarzyszenia ogrodowego Polski Związek Działkowców. </text:span></text:p>
      <text:p text:style-name="P6"/>
      <text:p text:style-name="P6">Stowarzyszenie ogrodowe może wypowiedzieć umowę dzierżawy działkowej w wypadkach określonych w art. 36 ust. 3 pkt 1-3 ustawy o ROD. W ocenie Zarządu ROD stan faktyczny w sprawie uzasadnia stwierdzenie zaistnienia przesłanki wskazanej w art. 36 ust. 3 pkt. …… ustawy o ROD. Powyższe <text:s/>twierdzenie <text:s/>wynika <text:s/>z <text:s/>ustalenia <text:s/>przez <text:s/>Zarząd ROD, iż </text:p>
      <text:p text:style-name="P16">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……………………………..</text:p>
      <text:p text:style-name="P6">Z powyższych względów Zarząd ROD ……………………….. w ……………………. postanowił jak na wstępie.</text:p>
      <text:p text:style-name="P6"/>
      <text:p text:style-name="P6"/>
      <text:p text:style-name="P6"/>
      <text:p text:style-name="P12">mp.</text:p>
      <text:p text:style-name="P7">…………………………………........... <text:tab/><text:tab/><text:tab/>…………………...........................</text:p>
      <text:p text:style-name="P18"><text:span text:style-name="T7"><text:s text:c="4"/></text:span><text:span text:style-name="T9"><text:s/></text:span><text:span text:style-name="T7">Członek Zarządu ROD<text:tab/><text:tab/> <text:s text:c="44"/>Prezesa Zarządu ROD</text:span></text:p>
      <text:p text:style-name="P17"><text:span text:style-name="T1"><text:s text:c="6"/></text:span><text:span text:style-name="T6"><text:s/>(pieczątka i podpis) <text:s text:c="67"/>(pieczątka i podpis)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text:s text:c="202"/><text:bookmark-end text:name="_Hlk509565601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bookmark text:name="_Hlk5095671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z osrodka</meta:initial-creator>
    <meta:editing-cycles>12</meta:editing-cycles>
    <meta:editing-duration>PT1H51M53S</meta:editing-duration>
    <meta:generator>LibreOffice/7.4.5.1$Windows_X86_64 LibreOffice_project/9c0871452b3918c1019dde9bfac75448afc4b57f</meta:generator>
    <dc:date>2025-06-25T09:14:46.521000000</dc:date>
    <meta:print-date>2025-06-25T09:12:41.320000000</meta:print-date>
    <meta:document-statistic meta:table-count="0" meta:image-count="0" meta:object-count="0" meta:page-count="3" meta:paragraph-count="32" meta:word-count="311" meta:character-count="3133" meta:non-whitespace-character-count="2497"/>
    <meta:template xlink:type="simple" xlink:actuate="onRequest" xlink:title="Normal.dotm" xlink:href=""/>
  </office:meta>
</office:document-meta>
</file>