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" style:family="paragraph" style:parent-style-name="Standard">
      <style:paragraph-properties fo:line-height="115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15%"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3pt" fo:language="pl" fo:country="PL" officeooo:rsid="0007c917" officeooo:paragraph-rsid="0007c917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language="pl" fo:country="PL" officeooo:paragraph-rsid="00090821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line-height="115%" fo:text-align="center" style:justify-single-word="false"/>
      <style:text-properties fo:font-size="13pt" fo:language="pl" fo:country="PL" officeooo:rsid="00090821" officeooo:paragraph-rsid="00090821" style:font-size-asian="13pt" style:language-asian="zxx" style:country-asian="none" style:font-size-complex="13pt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07c917"/>
    </style:style>
    <style:style style:name="T4" style:family="text">
      <style:text-properties style:font-name="Times New Roman1" officeooo:rsid="00090821"/>
    </style:style>
    <style:style style:name="T5" style:family="text">
      <style:text-properties officeooo:rsid="0007c917"/>
    </style:style>
    <style:style style:name="T6" style:family="text">
      <style:text-properties fo:font-style="italic" officeooo:rsid="0007c917" style:font-style-asian="italic" style:font-style-complex="italic"/>
    </style:style>
    <style:style style:name="T7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<text:s/>N<text:span text:style-name="T5">R</text:span> <text:s/>...../20…..</text:p>
      <text:p text:style-name="P3">Zarządu R<text:span text:style-name="T5">OD</text:span> ………………….......................……. w ....................……………..</text:p>
      <text:p text:style-name="P3">z dnia .....................................……...</text:p>
      <text:p text:style-name="P3">w sprawie: stwierdzenia wstąpienia w stosunek prawny wynikający z prawa do działki </text:p>
      <text:p text:style-name="P2"/>
      <text:p text:style-name="P1"/>
      <text:p text:style-name="P1"><text:span text:style-name="T1"/></text:p>
      <text:p text:style-name="P7"><text:span text:style-name="T2"><text:tab/>Zarząd Rodzinnego Ogrodu Działkowego .............................……………………….. w ...........................……………... <text:s/>działając na podstawie </text:span><text:span text:style-name="T1">§</text:span><text:span text:style-name="T2"> 7</text:span><text:span text:style-name="T3">3</text:span><text:span text:style-name="T2"> pkt 3 statutu PZD stwierdza:</text:span></text:p>
      <text:p text:style-name="P7"><text:span text:style-name="T2"/></text:p>
      <text:p text:style-name="P8"><text:span text:style-name="T1">§</text:span><text:span text:style-name="T2"> 1</text:span></text:p>
      <text:p text:style-name="P7"><text:span text:style-name="T4">W</text:span><text:span text:style-name="T2">stąpienie <text:s/>Pani/Pana ...............................................................……. w stosunek prawny wynikający z umowy dzierżawy działkowej dotyczącej działki nr .................................... zlokalizowanej w Rodzinnym Ogrodzie Działkowym ...........................…………………… <text:s/>w ..........................................., której stroną był/była zmarły/ła w dniu ..................………... współmałżonek Pan/ Pani ......................................................................... . </text:span></text:p>
      <text:p text:style-name="P4"/>
      <text:p text:style-name="P1"><text:span text:style-name="T1">§</text:span><text:span text:style-name="T2"> 2</text:span></text:p>
      <text:p text:style-name="P5">Uchwała podjęta została na <text:s/>podstawie oświadczenia Pani/Pana ........................................….</text:p>
      <text:p text:style-name="P5">………………………………… z dnia ..........................……….……. złożonego w trybie art. 38 ust. 1 ustawy z dnia 13 grudnia 2013r. o rodzinnych ogrodach działkowych (Dz. U. <text:span text:style-name="T5">z</text:span> 20<text:span text:style-name="T5">21</text:span>r., poz. <text:span text:style-name="T5">1073</text:span> z późn. zm.).</text:p>
      <text:p text:style-name="P4"/>
      <text:p text:style-name="P1"><text:span text:style-name="T1">§</text:span><text:span text:style-name="T2"> 3</text:span></text:p>
      <text:p text:style-name="P4">Uchwała wchodzi w życie z dniem podjęcia.</text:p>
      <text:p text:style-name="P4"/>
      <text:p text:style-name="P1"><text:span text:style-name="T1">§</text:span><text:span text:style-name="T2"> 4</text:span></text:p>
      <text:p text:style-name="P4">Odpis uchwały otrzymuje Pan/Pani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6">mp.</text:p>
      <text:p text:style-name="P4"/>
      <text:p text:style-name="P4"><text:s text:c="7"/>……………………………….... <text:s text:c="28"/>………………………………….</text:p>
      <text:p text:style-name="P4"><text:s text:c="15"/><text:span text:style-name="T5">Członek Zarządu <text:s text:c="59"/>Prezes Zarządu</text:span></text:p>
      <text:p text:style-name="P4"><text:s text:c="13"/><text:span text:style-name="T5">(</text:span><text:span text:style-name="T6">pieczątka i podpis) <text:s text:c="54"/>(pieczątka i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4M49S</meta:editing-duration>
    <meta:editing-cycles>8</meta:editing-cycles>
    <meta:generator>LibreOffice/7.4.5.1$Windows_X86_64 LibreOffice_project/9c0871452b3918c1019dde9bfac75448afc4b57f</meta:generator>
    <dc:date>2025-06-12T10:51:15.210000000</dc:date>
    <meta:print-date>2025-06-12T10:49:03.819000000</meta:print-date>
    <meta:document-statistic meta:table-count="0" meta:image-count="0" meta:object-count="0" meta:page-count="1" meta:paragraph-count="18" meta:word-count="145" meta:character-count="1632" meta:non-whitespace-character-count="1320"/>
    <meta:user-defined meta:name="Info 1"/>
    <meta:user-defined meta:name="Info 2"/>
    <meta:user-defined meta:name="Info 3"/>
    <meta:user-defined meta:name="Info 4"/>
  </office:meta>
</office:document-meta>
</file>