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, 'Arial Unicode MS'" style:font-family-generic="system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_20_indent">
      <style:paragraph-properties fo:margin-left="0cm" fo:margin-right="0cm" fo:line-height="150%" fo:text-indent="0cm" style:auto-text-indent="false">
        <style:tab-stops/>
      </style:paragraph-properties>
      <style:text-properties fo:font-size="13pt" style:font-size-asian="13pt" style:font-size-complex="13pt"/>
    </style:style>
    <style:style style:name="P2" style:family="paragraph" style:parent-style-name="Standard">
      <style:paragraph-properties fo:line-height="150%" fo:text-align="justify" style:justify-single-word="false"/>
      <style:text-properties fo:font-size="13pt" officeooo:paragraph-rsid="0018daa1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fo:font-size="13pt" officeooo:paragraph-rsid="0015e9d2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fo:font-size="13pt" officeooo:paragraph-rsid="0018daa1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fo:font-size="13pt" officeooo:paragraph-rsid="001dd308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fo:font-size="13pt" officeooo:paragraph-rsid="0021aa70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fo:font-size="13pt" officeooo:paragraph-rsid="002559ab" style:font-size-asian="13pt" style:font-size-complex="13pt"/>
    </style:style>
    <style:style style:name="P9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ize="13pt" officeooo:paragraph-rsid="0015e9d2" style:font-size-asian="13pt" style:font-size-complex="13pt"/>
    </style:style>
    <style:style style:name="P10" style:family="paragraph" style:parent-style-name="Standard">
      <style:text-properties fo:font-size="13pt" style:font-size-asian="13pt" style:font-size-complex="13pt"/>
    </style:style>
    <style:style style:name="P11" style:family="paragraph" style:parent-style-name="Standard">
      <style:paragraph-properties fo:line-height="115%" fo:text-align="justify" style:justify-single-word="false"/>
      <style:text-properties fo:font-size="13pt" officeooo:paragraph-rsid="0018daa1" style:font-size-asian="13pt" style:font-size-complex="13pt"/>
    </style:style>
    <style:style style:name="P12" style:family="paragraph" style:parent-style-name="Standard">
      <style:paragraph-properties fo:line-height="115%" fo:text-align="justify" style:justify-single-word="false"/>
      <style:text-properties fo:font-size="13pt" officeooo:paragraph-rsid="002559ab" style:font-size-asian="13pt" style:font-size-complex="13pt"/>
    </style:style>
    <style:style style:name="P13" style:family="paragraph" style:parent-style-name="Standard">
      <style:paragraph-properties fo:line-height="115%" fo:text-align="justify" style:justify-single-word="false"/>
      <style:text-properties fo:font-size="13pt" officeooo:rsid="002559ab" officeooo:paragraph-rsid="002559ab" style:font-size-asian="13pt" style:font-size-complex="13pt"/>
    </style:style>
    <style:style style:name="P14" style:family="paragraph" style:parent-style-name="Standard">
      <style:paragraph-properties fo:line-height="100%" fo:text-align="justify" style:justify-single-word="false"/>
      <style:text-properties fo:font-size="13pt" officeooo:paragraph-rsid="0021aa70" style:font-size-asian="13pt" style:font-name-complex="Arial" style:font-size-complex="13pt"/>
    </style:style>
    <style:style style:name="P15" style:family="paragraph" style:parent-style-name="Standard">
      <style:paragraph-properties fo:text-align="justify" style:justify-single-word="false"/>
      <style:text-properties fo:font-size="13pt" fo:font-weight="normal" officeooo:paragraph-rsid="0015e9d2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3pt" fo:font-style="italic" officeooo:paragraph-rsid="0015e9d2" style:font-size-asian="13pt" style:font-style-asian="italic" style:font-size-complex="13pt" style:font-style-complex="italic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officeooo:paragraph-rsid="0018daa1"/>
    </style:style>
    <style:style style:name="P19" style:family="paragraph" style:parent-style-name="Text_20_body_20_indent">
      <style:paragraph-properties fo:margin-left="0cm" fo:margin-right="0cm" fo:line-height="150%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officeooo:paragraph-rsid="002559ab"/>
    </style:style>
    <style:style style:name="P21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officeooo:paragraph-rsid="002559ab"/>
    </style:style>
    <style:style style:name="P22" style:family="paragraph" style:parent-style-name="Heading_20_1" style:master-page-name="MP0">
      <style:paragraph-properties style:page-number="auto" fo:break-before="page"/>
      <style:text-properties fo:font-size="13pt" style:font-size-asian="13pt" style:font-size-complex="13pt"/>
    </style:style>
    <style:style style:name="P23" style:family="paragraph" style:parent-style-name="Heading_20_1">
      <style:text-properties fo:font-size="13pt" style:font-size-asian="13pt" style:font-size-complex="13pt"/>
    </style:style>
    <style:style style:name="P24" style:family="paragraph" style:parent-style-name="Standard">
      <style:paragraph-properties fo:text-align="center" style:justify-single-word="false"/>
      <style:text-properties fo:font-size="13pt" fo:font-weight="bold" officeooo:rsid="002559ab" officeooo:paragraph-rsid="002559ab" style:font-size-asian="13pt" style:font-weight-asian="bold" style:font-size-complex="13pt" style:font-weight-complex="bold"/>
    </style:style>
    <style:style style:name="P25" style:family="paragraph" style:parent-style-name="Standard" style:list-style-name="L1">
      <style:paragraph-properties fo:margin-left="0.025cm" fo:margin-right="0cm" fo:text-align="justify" style:justify-single-word="false" fo:text-indent="-1.226cm" style:auto-text-indent="false">
        <style:tab-stops/>
      </style:paragraph-properties>
      <style:text-properties fo:font-size="13pt" fo:font-weight="normal" officeooo:paragraph-rsid="0015e9d2" style:font-size-asian="13pt" style:font-weight-asian="normal" style:font-size-complex="13pt" style:font-weight-complex="normal"/>
    </style:style>
    <style:style style:name="P26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ize="11pt" fo:font-style="italic" officeooo:paragraph-rsid="002559ab" style:font-size-asian="9.60000038146973pt" style:font-style-asian="italic" style:font-size-complex="11pt" style:font-style-complex="italic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021aa70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/>
    </style:style>
    <style:style style:name="T4" style:family="text">
      <style:text-properties fo:font-size="13pt" fo:font-weight="bold" style:font-size-asian="13pt" style:font-weight-asian="bold" style:font-size-complex="13pt" style:font-weight-complex="normal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fo:font-style="italic" style:font-size-asian="13pt" style:font-style-asian="italic" style:font-size-complex="13pt" style:font-style-complex="italic"/>
    </style:style>
    <style:style style:name="T7" style:family="text">
      <style:text-properties fo:font-size="13pt" fo:font-style="italic" fo:font-weight="bold" style:font-size-asian="13pt" style:font-style-asian="italic" style:font-weight-asian="bold" style:font-size-complex="13pt" style:font-style-complex="italic"/>
    </style:style>
    <style:style style:name="T8" style:family="text">
      <style:text-properties style:font-name="Arial" fo:font-size="13pt" style:font-name-asian="Arial" style:font-size-asian="13pt" style:font-name-complex="Arial" style:font-size-complex="13pt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15e9d2" style:font-weight-asian="normal" style:font-weight-complex="normal"/>
    </style:style>
    <style:style style:name="T11" style:family="text">
      <style:text-properties fo:font-weight="normal" officeooo:rsid="0018daa1" style:font-weight-asian="normal" style:font-weight-complex="normal"/>
    </style:style>
    <style:style style:name="T12" style:family="text">
      <style:text-properties fo:font-weight="normal" officeooo:rsid="001dd308" style:font-weight-asian="normal" style:font-weight-complex="normal"/>
    </style:style>
    <style:style style:name="T13" style:family="text">
      <style:text-properties fo:font-weight="normal" officeooo:rsid="002559ab" style:font-weight-asian="normal" style:font-weight-complex="normal"/>
    </style:style>
    <style:style style:name="T14" style:family="text">
      <style:text-properties officeooo:rsid="0015e9d2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177209" style:font-weight-asian="bold" style:font-weight-complex="bold"/>
    </style:style>
    <style:style style:name="T18" style:family="text">
      <style:text-properties fo:font-weight="bold" officeooo:rsid="001ee10e" style:font-weight-asian="bold" style:font-weight-complex="bold"/>
    </style:style>
    <style:style style:name="T19" style:family="text">
      <style:text-properties officeooo:rsid="00177209"/>
    </style:style>
    <style:style style:name="T20" style:family="text">
      <style:text-properties officeooo:rsid="00196746"/>
    </style:style>
    <style:style style:name="T21" style:family="text">
      <style:text-properties officeooo:rsid="001dd308"/>
    </style:style>
    <style:style style:name="T22" style:family="text">
      <style:text-properties officeooo:rsid="001ee10e"/>
    </style:style>
    <style:style style:name="T23" style:family="text">
      <style:text-properties officeooo:rsid="0021aa70"/>
    </style:style>
    <style:style style:name="T24" style:family="text">
      <style:text-properties officeooo:rsid="002559ab"/>
    </style:style>
    <style:style style:name="T25" style:family="text">
      <style:text-properties fo:font-style="italic" officeooo:rsid="002559ab" style:font-style-asian="italic" style:font-style-complex="italic"/>
    </style:style>
    <style:style style:name="T26" style:family="text">
      <style:text-properties fo:font-size="11pt" fo:font-style="italic" style:font-size-asian="11pt" style:font-style-asian="italic" style:font-size-complex="11pt" style:font-style-complex="italic"/>
    </style:style>
    <style:style style:name="T27" style:family="text">
      <style:text-properties fo:font-size="11pt" fo:font-style="italic" officeooo:rsid="002559ab" style:font-size-asian="11pt" style:font-style-asian="italic" style:font-size-complex="11pt" style:font-style-complex="italic"/>
    </style:style>
    <style:style style:name="T28" style:family="text"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T29" style:family="text">
      <style:text-properties fo:font-size="11pt" fo:font-style="italic" fo:font-weight="normal" officeooo:rsid="002559ab" style:font-size-asian="11pt" style:font-style-asian="italic" style:font-weight-asian="normal" style:font-size-complex="11pt" style:font-style-complex="italic" style:font-weight-complex="normal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Porozumienie</text:p>
      <text:p text:style-name="P24">w sparwie rozwiązania umowy dzierżawy działkowej i rozliczenia z tytułu majątku pozostawionego na działce</text:p>
      <text:p text:style-name="P10"/>
      <text:p text:style-name="P2"><text:span text:style-name="T24">Z</text:span>awarte <text:s/>w dniu ............................................ pomiędzy:</text:p>
      <text:p text:style-name="P5">Polskim Związkiem Działkowcó<text:span text:style-name="T24">w</text:span> – Rodzinnym Ogrodem Działkowym …………………………………………………... w ………………………………. <text:span text:style-name="T24">stowarzyszeniem ogrodowym </text:span>prowadzącym działalność na podstawie ustawy z dnia 13 grudnia 2013r. o rodzinnych ogrodach działkowych (t.j. Dz. U. z 2021r., poz. 1073), <text:s/>działającym przez:</text:p>
      <text:p text:style-name="P5"/>
      <text:p text:style-name="P11">……………………………………………... - ………………….. Zarządu ROD</text:p>
      <text:p text:style-name="P11"><text:span text:style-name="T20">……………………………………………... </text:span>- ………………….. Zarządu ROD</text:p>
      <text:p text:style-name="P18"><text:span text:style-name="Domyślna_20_czcionka_20_akapitu"><text:span text:style-name="T1">uprawnionych do reprezentowania ROD, zgodnie z § 7</text:span></text:span><text:span text:style-name="Domyślna_20_czcionka_20_akapitu"><text:span text:style-name="T2">4</text:span></text:span><text:span text:style-name="Domyślna_20_czcionka_20_akapitu"><text:span text:style-name="T1"> ust. 2 statutu Polskiego Związku Działkowców, zwanym dalej </text:span></text:span><text:span text:style-name="Domyślna_20_czcionka_20_akapitu"><text:span text:style-name="T5">„PZD”</text:span></text:span></text:p>
      <text:p text:style-name="P5">a </text:p>
      <text:p text:style-name="P11">……………………………………………………... (PESEL …..………………….) zam. <text:span text:style-name="T21">ul. ……………….…………………………………...</text:span> uż<text:span text:style-name="T19">ytkowni</text:span><text:span text:style-name="T23">kiem</text:span> działki nr ……... w Rodzinnym Ogrodzie Działkowym ………………………………….. w <text:s/>…………………………...<text:span text:style-name="T19">, zwan</text:span><text:span text:style-name="T23">ym</text:span><text:span text:style-name="T19"> dalej </text:span><text:span text:style-name="T17">„Działkowc</text:span><text:span text:style-name="T18">em</text:span><text:span text:style-name="T17">”.</text:span></text:p>
      <text:p text:style-name="P13">i</text:p>
      <text:p text:style-name="P12">…………………………………………………….. (PESEL …..………………….) zam. <text:span text:style-name="T21">ul. ……………….…………………………………...</text:span> uż<text:span text:style-name="T19">ytkowni</text:span><text:span text:style-name="T23">kiem</text:span> działki nr ……... w Rodzinnym Ogrodzie Działkowym ………………………………….. w <text:s/>…………………………..<text:span text:style-name="T19">, zwan</text:span><text:span text:style-name="T23">ym</text:span><text:span text:style-name="T19"> dalej „Działkowc</text:span><text:span text:style-name="T22">em</text:span><text:span text:style-name="T19">”.*</text:span></text:p>
      <text:p text:style-name="P23"/>
      <text:p text:style-name="P14">1. Strony porozumienia, zgodnie z art. 35 pkt 1 powołanej ustawy, wyr<text:span text:style-name="T24">ażają</text:span> zgodę na rozwiązanie umowy dzierżawy działkowej, polegającej na użytkowaniu <text:s text:c="14"/>i pobieraniu pożytków z działki nr ……… o powierzchni ...........…... w Rodzinnym Ogrodzie Działkowym .................................…………. <text:s/>w ....................................... – <text:span text:style-name="T16">za obustronnym porozumieniem stron.</text:span> </text:p>
      <text:p text:style-name="P14"/>
      <text:p text:style-name="P14">2. Rozwiązanie umowy dzierżawy działkowej<text:span text:style-name="T24"> </text:span>następuje z dniem podpisania porozumienia, tj. ..............................................…</text:p>
      <text:p text:style-name="P14"/>
      <text:p text:style-name="P7">3. Strony zawierają porozumienie, na podstawie art. 42 ust. 3 ustawy o rodzinnych ogrodach działkowych, w sprawie warunków zapłaty i wysokości wynagrodzenia za <text:s/>nasadzenia, urządzenia i obiekty znajdujące się na działce, <text:span text:style-name="T24">o której mowa w pkt 1,</text:span> w dniu <text:s/>rozwiązania umowy dzierżawy działkowej.</text:p>
      <text:p text:style-name="P7"/>
      <text:p text:style-name="P8"><text:span text:style-name="T23">4</text:span>. <text:span text:style-name="T9">Działkow</text:span><text:span text:style-name="T12">iec</text:span><text:span text:style-name="T9"> z dniem zawarcia porozumienia wydaj</text:span><text:span text:style-name="T12">e</text:span><text:span text:style-name="T9"> działkę nr ………….</text:span><text:span text:style-name="T12"> </text:span><text:span text:style-name="T9">w Rodzinnym Ogrodzie Działkowym …………………………….. w </text:span><text:span text:style-name="T11">………………</text:span><text:span text:style-name="T10"> </text:span><text:span text:style-name="T9">Zarządowi R</text:span><text:span text:style-name="T13">OD</text:span><text:span text:style-name="T9"> …………………………... w </text:span><text:span text:style-name="T11">…………………………</text:span><text:span text:style-name="T10">.</text:span></text:p>
      <text:p text:style-name="P8"><text:soft-page-break/><text:span text:style-name="T23">5</text:span>. <text:s/>Działkow<text:span text:style-name="T21">iec</text:span> stwierdza, że nasadzenia, urządzenia i obiekty znajdujące się na działce, <text:span text:style-name="T24">o której mowa w pkt 1, </text:span><text:s/>w dniu wydania działki stanowią <text:span text:style-name="T21">je</text:span><text:span text:style-name="T23">go</text:span> własność i są zgodne z przepisami prawa.</text:p>
      <text:p text:style-name="P4"/>
      <text:p text:style-name="P4"><text:span text:style-name="T23">6</text:span>. Działkow<text:span text:style-name="T21">iec</text:span> określa wartość <text:s/>nasadzeń, urządzeń i obiektów, o których mowa w pkt. <text:span text:style-name="T23">5</text:span> na kwotę ...........................<text:span text:style-name="T9"> zł <text:s/>(słownie: .................................……………….).</text:span></text:p>
      <text:p text:style-name="P15"/>
      <text:p text:style-name="P15"><text:span text:style-name="T23">7</text:span>. Na dzień wydania działki Działkow<text:span text:style-name="T21">iec</text:span> zalega wobec PZD z tytułu opłat ogrodowych za lata ....................….. kwotę .................…………….. zł.</text:p>
      <text:list text:style-name="L1">
        <text:list-header>
          <text:p text:style-name="P25"/>
        </text:list-header>
      </text:list>
      <text:p text:style-name="P4"><text:span text:style-name="T23">8</text:span>. Tytułem należności, o których mowa w pkt <text:span text:style-name="T23">7</text:span> Działkow<text:span text:style-name="T21">iec</text:span> <text:s/>przenos<text:span text:style-name="T21">i</text:span> na rzecz Zarządu ROD ……………………………. w ………………………... własność nasadzeń, urządzeń i obiektów, o których mowa w pkt <text:span text:style-name="T23">5, <text:s/></text:span><text:span text:style-name="T24">przy dokonaniu rozliczenia, o którym mowa w pkt 9. </text:span></text:p>
      <text:p text:style-name="P4"/>
      <text:p text:style-name="P4"><text:span text:style-name="T23">9</text:span>. Kwota ....................... zł (słownie: .....................................................………….) stanowiąca różnicę między kwotą, o której mowa w pkt <text:span text:style-name="T23">6</text:span> <text:s/>i <text:span text:style-name="T24">w </text:span>pkt <text:span text:style-name="T23">7</text:span> zostanie przekazana <text:span text:style-name="T23">przez Zarząd ROD ………………………………. w …………………</text:span> na wskazane przez <text:span text:style-name="T14">Działkowc</text:span><text:span text:style-name="T22">a</text:span> konto bankowe nr ........................………………… w terminie ……... dni od daty zawarcia i doręczenia Zarządowi ROD <text:s/>jednego egzemplarza porozumienia.</text:p>
      <text:p text:style-name="P4"/>
      <text:p text:style-name="P6"><text:span text:style-name="T23">10</text:span><text:span text:style-name="T21">. </text:span>Kwota ....................... zł (słownie: .....................................................………..) stanowiąca różnicę między kwotą, o której mowa w pkt <text:span text:style-name="T23">7</text:span> i <text:span text:style-name="T24">w </text:span>pkt <text:span text:style-name="T23">6</text:span> zostanie przekazan<text:span text:style-name="T21">a</text:span> przez <text:span text:style-name="T14">Działkowc</text:span><text:span text:style-name="T21">a</text:span> <text:span text:style-name="T23">na </text:span>konto bankowe <text:span text:style-name="T21">ROD ………………….. w …………………………… </text:span>nr ............................................................................... w terminie ………. dni od daty zawarcia i doręczenia Zarządowi ROD <text:s/>jednego egzemplarza porozumienia.</text:p>
      <text:p text:style-name="P4"/>
      <text:p text:style-name="P4"><text:span text:style-name="T23">11</text:span>. Strony zgodnie oświadczają, że powyższe ustalenia w pełni zaspokajają wzajemne roszczenia z tytułu <text:s/>rozwiązania umowy dzierżawy działkowej działki nr ………. w ROD ……………………………... w ………………………………<text:span text:style-name="T14">.</text:span></text:p>
      <text:p text:style-name="P4"/>
      <text:p text:style-name="P4"><text:span text:style-name="T21">1</text:span><text:span text:style-name="T23">2</text:span>. Porozumienie sporządzono w dwóch jednobrzmiących egzemplarzach, po jednym dla każdej ze stron porozumienia.</text:p>
      <text:p text:style-name="P4"/>
      <text:p text:style-name="P4"/>
      <text:p text:style-name="P4">.............................................… <text:s text:c="28"/>………………………………... <text:s text:c="22"/></text:p>
      <text:p text:style-name="P4"><text:s text:c="8"/><text:span text:style-name="T24">Prezes Zarządu ROD <text:s text:c="49"/>Działkowiec</text:span></text:p>
      <text:p text:style-name="P4"><text:s text:c="9"/><text:span text:style-name="T25">(pieczątka i podpis) <text:s text:c="47"/>(czytelny podpis)</text:span></text:p>
      <text:p text:style-name="P16"/>
      <text:p text:style-name="P16"/>
      <text:p text:style-name="P9">................................................. <text:tab/> <text:s text:c="23"/>....................................................</text:p>
      <text:p text:style-name="P9"><text:s text:c="5"/><text:span text:style-name="T24">Członek</text:span> Zarząd<text:span text:style-name="T24">u</text:span> <text:s/>ROD <text:s text:c="49"/>Działkow<text:span text:style-name="T21">iec*</text:span></text:p>
      <text:p text:style-name="P20"><text:span text:style-name="Domyślna_20_czcionka_20_akapitu"><text:span text:style-name="T3"><text:s text:c="3"/></text:span></text:span><text:span text:style-name="T6">(czytelny podpis) <text:s text:c="3"/></text:span><text:span text:style-name="Domyślna_20_czcionka_20_akapitu"><text:span text:style-name="T7"><text:s text:c="49"/></text:span></text:span><text:span text:style-name="T6">(czytelny podpis) <text:s text:c="2"/></text:span></text:p>
      <text:p text:style-name="P26"/>
      <text:p text:style-name="P21"><text:span text:style-name="T26">*</text:span><text:span text:style-name="T27">wypełnić</text:span><text:span text:style-name="T26"> </text:span><text:span text:style-name="Domyślna_20_czcionka_20_akapitu"><text:span text:style-name="T28"><text:s/></text:span></text:span><text:span text:style-name="Domyślna_20_czcionka_20_akapitu"><text:span text:style-name="T29">gdy po stronie Działkowca występują małżonkowie</text:span></text:span></text:p>
      <text:p text:style-name="P4"><text:soft-page-break/><text:span text:style-name="Domyślna_20_czcionka_20_akapitu"><text:span text:style-name="T15"><text:tab/><text:tab/><text:tab/><text:tab/><text:tab/><text:tab/><text:tab/></text:span></text:span></text:p>
      <text:p text:style-name="P3"/>
      <text:p text:style-name="P17"><text:span text:style-name="Domyślna_20_czcionka_20_akapitu"><text:span text:style-name="T4"/></text:span></text:p>
      <text:p text:style-name="P19"><text:span text:style-name="Domyślna_20_czcionka_20_akapitu"><text:span text:style-name="T8"><text:s text:c="3"/></text:span></text:span>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, 'Arial Unicode MS'" style:font-family-generic="system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fo:hyphenation-ladder-count="no-limit"/>
      <style:text-properties fo:font-size="13pt" fo:font-style="italic" fo:font-weight="bold" style:font-size-asian="13pt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Bullet_20_Symbols" style:display-name="Bullet Symbols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39cm" fo:margin-bottom="3.311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>Olszówka, dnia 16</dc:title>
    <meta:initial-creator>Wieczorek</meta:initial-creator>
    <meta:creation-date>2015-11-11T22:31:00Z</meta:creation-date>
    <dc:date>2025-06-25T12:56:00.600000000</dc:date>
    <meta:print-date>2025-06-25T12:56:49.022000000</meta:print-date>
    <meta:editing-cycles>33</meta:editing-cycles>
    <meta:editing-duration>PT12H34M13S</meta:editing-duration>
    <meta:document-statistic meta:table-count="0" meta:image-count="0" meta:object-count="0" meta:page-count="3" meta:paragraph-count="33" meta:word-count="516" meta:character-count="4630" meta:non-whitespace-character-count="3796"/>
    <meta:template xlink:type="simple" xlink:actuate="onRequest" xlink:title="" xlink:href="../../POROZUMIENIA/porozumienie%20-%20Kudyba.odt/Normal"/>
  </office:meta>
</office:document-meta>
</file>