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officeooo:rsid="00076cd7" officeooo:paragraph-rsid="00076cd7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style="italic" fo:font-weight="bold" officeooo:rsid="00076cd7" officeooo:paragraph-rsid="00076cd7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style="normal" fo:font-weight="normal" officeooo:rsid="00076cd7" officeooo:paragraph-rsid="00076cd7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style="normal" fo:font-weight="normal" officeooo:rsid="00076cd7" officeooo:paragraph-rsid="000893d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font-style="normal" fo:font-weight="normal" officeooo:rsid="00076cd7" officeooo:paragraph-rsid="00076cd7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3pt" fo:font-style="normal" fo:font-weight="normal" officeooo:rsid="00076cd7" officeooo:paragraph-rsid="000893d8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3pt" fo:font-style="normal" fo:font-weight="normal" officeooo:rsid="000893d8" officeooo:paragraph-rsid="000893d8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size="13pt" fo:font-style="normal" fo:font-weight="normal" officeooo:rsid="000893d8" officeooo:paragraph-rsid="000893d8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3pt" fo:font-style="normal" fo:font-weight="normal" officeooo:rsid="000893d8" officeooo:paragraph-rsid="000893d8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tyle="italic" style:font-style-asian="italic" style:font-style-complex="italic"/>
    </style:style>
    <style:style style:name="T4" style:family="text">
      <style:text-properties style:font-name="Liberation Serif" officeooo:rsid="000893d8"/>
    </style:style>
    <style:style style:name="T5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UCHWAŁA Nr <text:s/>.….../20…...</text:p>
      <text:p text:style-name="P2">Zarządu Rodzinnego Ogrodu Działkowego ……………………..…………………..</text:p>
      <text:p text:style-name="P2">w ……………………….</text:p>
      <text:p text:style-name="P3">w sprawie powołania stałego członka kolegium prezesów</text:p>
      <text:p text:style-name="P3"/>
      <text:p text:style-name="P3"/>
      <text:p text:style-name="P4"><text:span text:style-name="T1">§</text:span><text:span text:style-name="T2">1</text:span></text:p>
      <text:p text:style-name="P6"><text:span text:style-name="T2">Zarząd Rodzinnego Ogrodu Dziadkowego ………………………………………..…………. </text:span></text:p>
      <text:p text:style-name="P7"><text:span text:style-name="T2">w …………….……….……… działając na podstawie </text:span><text:span text:style-name="T1">§</text:span><text:span text:style-name="T2"> 2 ust. 2 w związku ust. 1 i 4 uchwały nr 417/2017 Krajowego Zarządu PZD z dnia 14 listopada 2017 r. </text:span><text:span text:style-name="T3">w sprawie zadań i trybu pracy kolegiów prezesów (z uwzględnieniem zmian wprowadzonych uchwałą nr 224/2019),</text:span><text:span text:style-name="T2"> powołuje na stałego członka Kolegium Prezesów w ……………………………….……….. Panią/Pana …………………………...……………. Prezesa/Wiceprezesa Zarządu ROD.</text:span></text:p>
      <text:p text:style-name="P5"><text:span text:style-name="T1">§</text:span><text:span text:style-name="T4">2</text:span></text:p>
      <text:p text:style-name="P8"><text:span text:style-name="T2">Uchwała wchodzi w życie z dniem podjęcia.</text:span></text:p>
      <text:p text:style-name="P5"><text:span text:style-name="T1">§</text:span><text:span text:style-name="T4">3</text:span></text:p>
      <text:p text:style-name="P9"><text:span text:style-name="T2">Uchwałę sporządzono w trzech jednobrzmiących egzemplarzach, w tym po jednym egzemplarzu dla Przewodniczącego Kolegium Prezesów i Okręgowego Zarządu PZD w Legnicy.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10"><text:span text:style-name="T2">…………………………………<text:tab/><text:tab/><text:tab/><text:tab/><text:tab/>…………………………….</text:span></text:p>
      <text:p text:style-name="P10"><text:span text:style-name="T5"><text:s text:c="7"/>(podpis członka zarządu)</text:span><text:span text:style-name="T2"><text:tab/><text:tab/><text:tab/><text:tab/><text:tab/><text:tab/> <text:s text:c="4"/></text:span><text:span text:style-name="T5">(podpis członka zarządu)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09:04:46.264000000</meta:creation-date>
    <dc:date>2025-02-25T09:23:28.340000000</dc:date>
    <meta:editing-duration>PT6M41S</meta:editing-duration>
    <meta:editing-cycles>1</meta:editing-cycles>
    <meta:document-statistic meta:table-count="0" meta:image-count="0" meta:object-count="0" meta:page-count="1" meta:paragraph-count="13" meta:word-count="116" meta:character-count="890" meta:non-whitespace-character-count="764"/>
    <meta:generator>LibreOffice/7.1.2.2$Windows_X86_64 LibreOffice_project/8a45595d069ef5570103caea1b71cc9d82b2aae4</meta:generator>
  </office:meta>
</office:document-meta>
</file>